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a879f"/>
    </style:style>
    <style:style style:name="P3" style:family="paragraph" style:parent-style-name="Subtitle">
      <style:text-properties fo:font-size="20pt" fo:font-weight="bold" officeooo:rsid="000a879f" officeooo:paragraph-rsid="000a879f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0a879f" officeooo:paragraph-rsid="000a879f"/>
    </style:style>
    <style:style style:name="P5" style:family="paragraph" style:parent-style-name="Standard" style:list-style-name="L1">
      <style:text-properties officeooo:rsid="000a879f" officeooo:paragraph-rsid="000a879f"/>
    </style:style>
    <style:style style:name="P6" style:family="paragraph" style:parent-style-name="Standard">
      <style:text-properties officeooo:paragraph-rsid="000aadf0"/>
    </style:style>
    <style:style style:name="P7" style:family="paragraph" style:parent-style-name="Standard" style:list-style-name="WWNum1">
      <style:paragraph-properties fo:margin-left="0cm" fo:margin-right="0cm" fo:line-height="107%" fo:text-indent="0cm" style:auto-text-indent="false" style:writing-mode="lr-tb"/>
    </style:style>
    <style:style style:name="P8" style:family="paragraph" style:parent-style-name="Standard" style:list-style-name="WWNum1">
      <style:paragraph-properties fo:margin-left="0cm" fo:margin-right="0cm" fo:line-height="107%" fo:text-indent="0cm" style:auto-text-indent="false" style:writing-mode="lr-tb"/>
      <style:text-properties officeooo:paragraph-rsid="000a879f"/>
    </style:style>
    <style:style style:name="P9" style:family="paragraph" style:parent-style-name="Heading_20_1" style:list-style-name="WWNum1">
      <style:text-properties officeooo:paragraph-rsid="000aadf0"/>
    </style:style>
    <style:style style:name="P10" style:family="paragraph" style:parent-style-name="Heading_20_1" style:list-style-name="WWNum1">
      <style:paragraph-properties fo:margin-left="0cm" fo:margin-right="0cm" fo:line-height="107%" fo:text-indent="0cm" style:auto-text-indent="false" style:writing-mode="lr-tb"/>
      <style:text-properties fo:font-weight="normal" officeooo:rsid="000a879f" officeooo:paragraph-rsid="000a879f" style:font-weight-asian="normal" style:font-weight-complex="normal"/>
    </style:style>
    <style:style style:name="P11" style:family="paragraph" style:parent-style-name="Heading_20_1" style:list-style-name="WWNum1">
      <style:paragraph-properties fo:margin-left="1.27cm" fo:margin-right="0cm" fo:line-height="107%" fo:text-indent="-0.635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0aad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uvegarder ses données</text:p>
      <text:p text:style-name="P1"/>
      <text:list xml:id="list2133578346" text:style-name="WWNum1">
        <text:list-item>
          <text:p text:style-name="P9"><text:span text:style-name="T3">Qu’est ce qu’une sauvegarde ?</text:span></text:p>
        </text:list-item>
      </text:list>
      <text:p text:style-name="P6">Définition personnelle</text:p>
      <text:p text:style-name="P6"><text:span text:style-name="T3">S</text:span>tratégies de sauvegarde</text:p>
      <text:p text:style-name="P6">Types de sauvegarde</text:p>
      <text:list xml:id="list205531456529221" text:continue-numbering="true" text:style-name="WWNum1">
        <text:list-item>
          <text:p text:style-name="P11">Règles de sauvegarde</text:p>
          <text:p text:style-name="P7">Vos conseils pour Sarah : 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82cm" loext:contextual-spacing="true" fo:line-height="107%" fo:text-align="justify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list-style-name="Numbering_20_IVX" style:class="text">
      <loext:graphic-properties draw:fill="none"/>
      <style:paragraph-properties fo:background-color="transparent"/>
      <style:text-properties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1:16:14.887000000</meta:creation-date>
    <dc:date>2020-10-28T20:55:29.852000000</dc:date>
    <meta:editing-duration>PT7M36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7" meta:word-count="26" meta:character-count="168" meta:non-whitespace-character-count="150"/>
  </office:meta>
</office:document-meta>
</file>