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>
      <style:paragraph-properties fo:margin-left="1.27cm" fo:margin-right="0cm" fo:line-height="107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language="en" fo:country="US"/>
    </style:style>
    <style:style style:name="P4" style:family="paragraph" style:parent-style-name="Title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6" style:family="paragraph" style:parent-style-name="List_20_Paragraph" style:list-style-name="WWNum2">
      <style:paragraph-properties fo:margin-left="2.54cm" fo:margin-right="0cm" fo:line-height="107%" fo:text-indent="-0.635cm" style:auto-text-indent="false" style:writing-mode="lr-tb"/>
    </style:style>
    <style:style style:name="P7" style:family="paragraph" style:parent-style-name="Heading_20_1" style:list-style-name="WWNum1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ise à jour du système d'exploitation de l'ordinateur</text:p>
      <text:p text:style-name="P1"/>
      <text:list xml:id="list3469946798" text:style-name="WWNum1">
        <text:list-item>
          <text:p text:style-name="P7">Vérification de la mise à niveau de votre OS :</text:p>
        </text:list-item>
      </text:list>
      <text:p text:style-name="P1">Etiez vous à jour ? <text:s/>oui, non </text:p>
      <text:p text:style-name="P1">Mise à jour réalisée : </text:p>
      <text:p text:style-name="P1">Copie d’écran relative à l’automatisation des mises à jour : </text:p>
      <text:list xml:id="list125846447644251" text:continue-numbering="true" text:style-name="WWNum1">
        <text:list-item>
          <text:p text:style-name="P7">Vérifier l’antivirus, le fire-wall et l’anti-spam</text:p>
        </text:list-item>
      </text:list>
      <text:p text:style-name="P3">Anti-virus (capture d’écran)</text:p>
      <text:p text:style-name="P3">Fire-wall (capture d’écran)</text:p>
      <text:p text:style-name="P3">Anti-spam:</text:p>
      <text:list xml:id="list531228829" text:style-name="WWNum2">
        <text:list-item>
          <text:p text:style-name="P5">Aviez-vous un anti-spam ? </text:p>
        </text:list-item>
      </text:list>
      <text:p text:style-name="P2"/>
      <text:list xml:id="list125845495970718" text:continue-numbering="true" text:style-name="WWNum2">
        <text:list-item>
          <text:p text:style-name="P5">Si oui</text:p>
          <text:list>
            <text:list-item>
              <text:p text:style-name="P6">Lequel ? </text:p>
            </text:list-item>
            <text:list-item>
              <text:p text:style-name="P6">Etait-il à jour ? (capture d’écran)</text:p>
            </text:list-item>
          </text:list>
        </text:list-item>
        <text:list-item>
          <text:p text:style-name="P5">Si non,</text:p>
          <text:list>
            <text:list-item>
              <text:p text:style-name="P6">Lequel avez-vous installé ? (capture d’écran montrant l’anti-spam installé)</text:p>
            </text:list-item>
          </text:list>
        </text:list-item>
      </text:list>
      <text:list xml:id="list125845802345004" text:continue-list="list125846447644251" text:style-name="WWNum1">
        <text:list-item>
          <text:p text:style-name="P7">Logiciels</text:p>
        </text:list-item>
      </text:list>
      <text:p text:style-name="P1">Où Dany peut-elle télécharger en toute sécurité ? Indiquez l’URL </text:p>
      <text:p text:style-name="P1">Sa version était-elle à jour 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82cm" loext:contextual-spacing="true" fo:line-height="107%" fo:text-align="justify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2:38:28.412000000</meta:creation-date>
    <dc:date>2020-01-24T12:58:42.624000000</dc:date>
    <meta:editing-duration>PT1M4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8" meta:word-count="104" meta:character-count="605" meta:non-whitespace-character-count="520"/>
  </office:meta>
</office:document-meta>
</file>