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ubtitle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P4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</style:style>
    <style:style style:name="P5" style:family="paragraph" style:parent-style-name="Heading_20_1" style:list-style-name="WWNum1">
      <style:paragraph-properties fo:margin-left="1.27cm" fo:margin-right="0cm" fo:line-height="107%" fo:text-indent="-0.635cm" style:auto-text-indent="false" style:writing-mode="lr-tb"/>
      <style:text-properties fo:font-weight="bold" style:font-weight-asian="bold" style:font-weight-complex="bold"/>
    </style:style>
    <style:style style:name="T1" style:family="text">
      <style:text-properties officeooo:rsid="000b85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réer des mots de passe sécurisés et les gérer</text:p>
      <text:p text:style-name="P1"/>
      <text:list xml:id="list2525840811" text:style-name="WWNum1">
        <text:list-item>
          <text:p text:style-name="P5">Tester votre <text:span text:style-name="T1">mot </text:span>de passe </text:p>
        </text:list-item>
      </text:list>
      <text:list xml:id="list319795025" text:style-name="WWNum2">
        <text:list-item>
          <text:p text:style-name="P3">Point 1</text:p>
        </text:list-item>
        <text:list-item>
          <text:p text:style-name="P3">Point 2</text:p>
        </text:list-item>
      </text:list>
      <text:list xml:id="list101957065077360" text:continue-list="list2525840811" text:style-name="WWNum1">
        <text:list-item>
          <text:p text:style-name="P5">Vérifier les brèches de sécurité</text:p>
        </text:list-item>
      </text:list>
      <text:list xml:id="list251219302" text:style-name="WWNum3">
        <text:list-item>
          <text:p text:style-name="P4">Point 1</text:p>
        </text:list-item>
        <text:list-item>
          <text:p text:style-name="P4">Point 2</text:p>
        </text:list-item>
      </text:list>
      <text:list xml:id="list101957973145195" text:continue-list="list101957065077360" text:style-name="WWNum1">
        <text:list-item>
          <text:p text:style-name="P5">Changer son mot de passe : quand ?</text:p>
        </text:list-item>
      </text:list>
      <text:p text:style-name="P1">Votre résult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82cm" loext:contextual-spacing="true" fo:line-height="107%" fo:text-align="justify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fr" fo:country="FR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Calibri Light1" style:font-family-complex="'Calibri Light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1:16:14.887000000</meta:creation-date>
    <dc:date>2020-02-18T10:19:56.450000000</dc:date>
    <meta:editing-duration>PT2M56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9" meta:word-count="44" meta:character-count="197" meta:non-whitespace-character-count="168"/>
  </office:meta>
</office:document-meta>
</file>