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3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</style:style>
    <style:style style:name="P4" style:family="paragraph" style:parent-style-name="Heading_20_1" style:list-style-name="WWNum1">
      <style:paragraph-properties fo:margin-left="1.27cm" fo:margin-right="0cm" fo:line-height="107%" fo:text-indent="-0.635cm" style:auto-text-indent="false" style:writing-mode="lr-tb"/>
      <style:text-properties fo:font-weight="bold" style:font-weight-asian="bold" style:font-weight-complex="bold"/>
    </style:style>
    <style:style style:name="P5" style:family="paragraph" style:parent-style-name="Title">
      <style:paragraph-properties fo:margin-left="0cm" fo:margin-right="0cm" fo:text-align="center" style:justify-single-word="false" fo:text-indent="0cm" style:auto-text-indent="false" style:writing-mode="lr-tb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aviguer sur Internet en toute sécurité</text:p>
      <text:p text:style-name="P1"/>
      <text:list xml:id="list2360350305" text:style-name="WWNum1">
        <text:list-item>
          <text:p text:style-name="P4">Décrypter une URL</text:p>
        </text:list-item>
      </text:list>
      <text:p text:style-name="P1">Remplacer les champs dans cette URL : </text:p>
      <text:p text:style-name="P2">XXXX:[//XXXX]XXXX[?XXXX][#XXXX]</text:p>
      <text:p text:style-name="P1">Les éléments optionnels d’une URL sont : </text:p>
      <text:list xml:id="list3647926344" text:style-name="WWNum2">
        <text:list-item>
          <text:p text:style-name="P3"/>
        </text:list-item>
      </text:list>
      <text:list xml:id="list125722692622580" text:continue-list="list2360350305" text:style-name="WWNum1">
        <text:list-item>
          <text:p text:style-name="P4">Rechercher les indices de fiabilité d’un site Web</text:p>
        </text:list-item>
      </text:list>
      <text:p text:style-name="P1">Principaux indices de fiabilité (résumer chacun en deux lignes)</text:p>
      <text:list xml:id="list125723432583606" text:continue-numbering="true" text:style-name="WWNum1">
        <text:list-item>
          <text:p text:style-name="P4">Réseau public, privé, sécurisé, non sécurisé</text:p>
        </text:list-item>
      </text:list>
      <text:p text:style-name="P1">Votre répos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82cm" loext:contextual-spacing="true" fo:line-height="107%" fo:text-align="justify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fr" fo:country="FR" style:font-size-asian="12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" style:font-family-asian="'Times New Roman'" style:font-family-generic-asian="system" style:font-pitch-asian="variable" style:font-size-asian="28pt" style:font-name-complex="Calibri Light1" style:font-family-complex="'Calibri Light'" style:font-family-generic-complex="system" style:font-pitch-complex="variable" style:font-size-complex="2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2:56:01.219000000</meta:creation-date>
    <dc:date>2020-01-24T12:57:20.331000000</dc:date>
    <meta:editing-duration>PT50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0" meta:word-count="53" meta:character-count="346" meta:non-whitespace-character-count="304"/>
  </office:meta>
</office:document-meta>
</file>