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" style:family="paragraph" style:parent-style-name="List_20_Paragraph" style:list-style-name="WWNum2">
      <style:paragraph-properties fo:margin-left="1.27cm" fo:margin-right="0cm" fo:line-height="107%" fo:text-indent="-0.635cm" style:auto-text-indent="false" style:writing-mode="lr-tb"/>
    </style:style>
    <style:style style:name="P3" style:family="paragraph" style:parent-style-name="Title">
      <style:paragraph-properties fo:margin-left="0cm" fo:margin-right="0cm" fo:text-align="center" style:justify-single-word="false" fo:text-indent="0cm" style:auto-text-indent="false" style:writing-mode="lr-tb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Heading_20_1" style:list-style-name="WWNum1">
      <style:paragraph-properties fo:margin-left="1.27cm" fo:margin-right="0cm" fo:line-height="107%" fo:text-indent="-0.635cm" style:auto-text-indent="false" style:writing-mode="lr-tb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raquer les emails suspects et les fraudes</text:p>
      <text:p text:style-name="P1"/>
      <text:list xml:id="list4162110684" text:style-name="WWNum1">
        <text:list-item>
          <text:p text:style-name="P4">Analyser le contenu du mail</text:p>
        </text:list-item>
      </text:list>
      <text:p text:style-name="P1">Est-ce un mail de confiance ?</text:p>
      <text:p text:style-name="P1">Si non, décrivez les éléments suspects (liste ou capture d’écran commentée)</text:p>
      <text:list xml:id="list125747581323769" text:continue-numbering="true" text:style-name="WWNum1">
        <text:list-item>
          <text:p text:style-name="P4">Identifier l’émetteur du mail </text:p>
        </text:list-item>
      </text:list>
      <text:p text:style-name="P1">Mail 1 : </text:p>
      <text:p text:style-name="P1">Mail 2 :</text:p>
      <text:p text:style-name="P1">Mail 3 : </text:p>
      <text:list xml:id="list125747873190117" text:continue-numbering="true" text:style-name="WWNum1">
        <text:list-item>
          <text:p text:style-name="P4">Identifier les liens suspects</text:p>
        </text:list-item>
      </text:list>
      <text:p text:style-name="P1">Lien 1 :</text:p>
      <text:p text:style-name="P1">Lien 2 :</text:p>
      <text:list xml:id="list125747665727992" text:continue-numbering="true" text:style-name="WWNum1">
        <text:list-item>
          <text:p text:style-name="P4">Repérer les pièces joints suspectes</text:p>
        </text:list-item>
      </text:list>
      <text:p text:style-name="P1">Les 3 points principaux sont : </text:p>
      <text:list xml:id="list56137470" text:style-name="WWNum2">
        <text:list-item>
          <text:p text:style-name="P2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82cm" loext:contextual-spacing="true" fo:line-height="107%" fo:text-align="justify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2pt" fo:language="fr" fo:country="FR" style:font-size-asian="12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itle" style:family="paragraph" style:parent-style-name="Heading" style:class="chapter"/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Times New Roman" style:font-family-asian="'Times New Roman'" style:font-family-generic-asian="system" style:font-pitch-asian="variable" style:font-size-asian="28pt" style:font-name-complex="Calibri Light1" style:font-family-complex="'Calibri Light'" style:font-family-generic-complex="system" style:font-pitch-complex="variable" style:font-size-complex="28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12:48:06.709000000</meta:creation-date>
    <dc:date>2020-01-24T12:57:45.652000000</dc:date>
    <meta:editing-duration>PT1M23S</meta:editing-duration>
    <meta:editing-cycles>2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14" meta:word-count="68" meta:character-count="354" meta:non-whitespace-character-count="300"/>
  </office:meta>
</office:document-meta>
</file>