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ditions d'admission :</text:p>
      <text:list text:style-name="L1">
        <text:list-item>
          <text:p text:style-name="P1">Immatriculation comme étudiant à <text:s/>l'université de Genève (avant le 31 mai 2006).</text:p>
        </text:list-item>
        <text:list-item>
          <text:p text:style-name="P1">Être titulaire d'un titre de baccalauréat universitaire (Bachelor) ou d'un titre jugé équivalent.</text:p>
        </text:list-item>
        <text:list-item>
          <text:p text:style-name="P1">Maîtrise orale et écrite du français.</text:p>
        </text:list-item>
      </text:list>
      <text:p text:style-name="Standard"/>
      <text:p text:style-name="Standard">Finances d'inscription:</text:p>
      <text:p text:style-name="Standard">Le coût global du programme d'enseignement est fixé à CHF 500.- par semestre (taxes universitaires).</text:p>
      <text:p text:style-name="Standard"/>
      <text:p text:style-name="Standard">Début des cours:</text:p>
      <text:p text:style-name="Standard">Les cours débuteront par un stage d'initiation de quatre jours fin septembre. Pour connaître les dates exactes de chaque période consulter le site Web du Master.</text:p>
      <text:p text:style-name="Standard"/>
      <text:p text:style-name="Standard">Candidatures:</text:p>
      <text:p text:style-name="Standard">Consulter un dossier comprenant:</text:p>
      <text:list text:style-name="L2">
        <text:list-item>
          <text:p text:style-name="P2">Un Curriculum Vitae</text:p>
        </text:list-item>
        <text:list-item>
          <text:p text:style-name="P2">Un document exposant vos domaines d'intérêt ou votre projet professionnel et la façon dont vous pensez pouvoir les développer dans le cadre de votre mémoire du M Sc Maltt (2 à 3 pages)</text:p>
        </text:list-item>
        <text:list-item>
          <text:p text:style-name="P2">Le questionnaire sur les compétences informatiques téléchargeable sur le site Web du diplôme: <text:a xlink:type="simple" xlink:href="http://tecfa.unige.ch/maltt">http://tecfa.unige.ch/maltt</text:a></text:p>
        </text:list-item>
      </text:list>
      <text:p text:style-name="Standard"/>
      <text:p text:style-name="Standard">Le dossier doit nous parvenir à TECFA :</text:p>
      <text:list text:style-name="L3">
        <text:list-item>
          <text:p text:style-name="P3">Au plus tard le 15 Mai 2006 pour la première session d'admission</text:p>
        </text:list-item>
        <text:list-item>
          <text:p text:style-name="P3">Au plus tard le 1<text:span text:style-name="T1">er</text:span> Septembre 2006 pour la deuxième session.</text:p>
        </text:list-item>
      </text:list>
      <text:p text:style-name="Standard"/>
      <text:p text:style-name="Standard">Adresse d'envoi des dossiers:</text:p>
      <text:p text:style-name="P4">TECFA, FPSE</text:p>
      <text:p text:style-name="P4">Université de genève</text:p>
      <text:p text:style-name="P4">Route des accacias, 54</text:p>
      <text:p text:style-name="P4">CH-1227 Carouge/GE</text:p>
      <text:p text:style-name="P4">Sui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11-08T15:46:48</meta:creation-date>
    <dc:date>2005-11-08T15:54:23</dc:date>
    <dc:language>fr-FR</dc:language>
    <meta:editing-cycles>2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84" meta:character-count="1176"/>
  </office:meta>
</office:document-meta>
</file>