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atang" svg:font-family="Batang, 'Arial Unicode MS'"/>
    <style:font-face style:name="StarSymbol" svg:font-family="StarSymbol"/>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284cm" fo:margin-left="-0.208cm" table:align="left" style:writing-mode="lr-tb"/>
    </style:style>
    <style:style style:name="Tableau1.A" style:family="table-column">
      <style:table-column-properties style:column-width="16.284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1.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 style:family="table">
      <style:table-properties style:width="16.284cm" fo:margin-left="-0.208cm" table:align="left" style:writing-mode="lr-tb"/>
    </style:style>
    <style:style style:name="Tableau2.A" style:family="table-column">
      <style:table-column-properties style:column-width="16.284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0.018cm solid #000000" style:writing-mode="lr-tb"/>
    </style:style>
    <style:style style:name="Tableau2.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 style:family="table">
      <style:table-properties style:width="16.284cm" fo:margin-left="-0.208cm" table:align="left" style:writing-mode="lr-tb"/>
    </style:style>
    <style:style style:name="Tableau3.A" style:family="table-column">
      <style:table-column-properties style:column-width="16.284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0.018cm solid #000000" style:writing-mode="lr-tb"/>
    </style:style>
    <style:style style:name="Tableau3.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 style:family="table">
      <style:table-properties style:width="16.284cm" fo:margin-left="-0.208cm" table:align="left" style:writing-mode="lr-tb"/>
    </style:style>
    <style:style style:name="Tableau4.A" style:family="table-column">
      <style:table-column-properties style:column-width="16.284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0.018cm solid #000000" style:writing-mode="lr-tb"/>
    </style:style>
    <style:style style:name="Tableau4.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break-before="page"/>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style:style>
    <style:style style:name="P4" style:family="paragraph" style:parent-style-name="Standard">
      <style:text-properties style:font-name="Arial" fo:font-weight="bold" style:font-weight-asian="bold"/>
    </style:style>
    <style:style style:name="P5" style:family="paragraph" style:parent-style-name="Standard">
      <style:paragraph-properties fo:text-align="center" style:justify-single-word="false"/>
      <style:text-properties style:use-window-font-color="true" style:font-name="Arial" fo:font-size="12pt" fo:language="fr" fo:country="FR" style:font-name-asian="Times New Roman" style:font-size-asian="12pt" style:font-name-complex="Arial" style:font-size-complex="12pt" style:language-complex="ar" style:country-complex="SA"/>
    </style:style>
    <style:style style:name="P6" style:family="paragraph" style:parent-style-name="Standard">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7" style:family="paragraph" style:parent-style-name="Standard">
      <style:paragraph-properties fo:text-align="center" style:justify-single-word="false"/>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8" style:family="paragraph" style:parent-style-name="Standard">
      <style:paragraph-properties fo:text-align="justify" style:justify-single-word="false"/>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9" style:family="paragraph" style:parent-style-name="Standard">
      <style:paragraph-properties style:snap-to-layout-grid="false"/>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10" style:family="paragraph" style:parent-style-name="Standard">
      <style:text-properties style:use-window-font-color="true" style:font-name="Arial" fo:font-size="12pt" fo:language="fr" fo:country="FR" fo:font-weight="bold" style:font-name-asian="Times New Roman" style:font-size-asian="12pt" style:font-weight-asian="bold" style:font-name-complex="Times New Roman" style:font-size-complex="12pt" style:language-complex="ar" style:country-complex="SA"/>
    </style:style>
    <style:style style:name="P11" style:family="paragraph" style:parent-style-name="Standard">
      <style:paragraph-properties fo:text-align="center" style:justify-single-word="false"/>
      <style:text-properties style:use-window-font-color="true" style:font-name="Arial" fo:font-size="12pt" fo:language="fr" fo:country="FR" fo:font-weight="bold" style:font-name-asian="Times New Roman" style:font-size-asian="12pt" style:font-weight-asian="bold" style:font-name-complex="Times New Roman" style:font-size-complex="12pt" style:language-complex="ar" style:country-complex="SA"/>
    </style:style>
    <style:style style:name="P12" style:family="paragraph" style:parent-style-name="Standard">
      <style:paragraph-properties style:snap-to-layout-grid="false"/>
      <style:text-properties style:use-window-font-color="true" style:font-name="Arial" fo:font-size="12pt" fo:language="fr" fo:country="FR" fo:font-weight="bold" style:font-name-asian="Times New Roman" style:font-size-asian="12pt" style:font-weight-asian="bold" style:font-name-complex="Times New Roman" style:font-size-complex="12pt" style:language-complex="ar" style:country-complex="SA"/>
    </style:style>
    <style:style style:name="P13" style:family="paragraph" style:parent-style-name="Standard">
      <style:paragraph-properties fo:text-align="justify" style:justify-single-word="false"/>
      <style:text-properties style:use-window-font-color="true" style:font-name="Arial" fo:font-size="12pt" fo:language="fr" fo:country="FR" fo:font-weight="bold" style:font-name-asian="Times New Roman" style:font-size-asian="12pt" style:font-weight-asian="bold" style:font-name-complex="Times New Roman" style:font-size-complex="12pt" style:language-complex="ar" style:country-complex="SA"/>
    </style:style>
    <style:style style:name="P14" style:family="paragraph" style:parent-style-name="Standard">
      <style:text-properties style:use-window-font-color="true" style:font-name="Arial"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P15" style:family="paragraph" style:parent-style-name="Standard">
      <style:paragraph-properties fo:text-align="center" style:justify-single-word="false"/>
      <style:text-properties style:use-window-font-color="true" style:font-name="Arial" fo:font-size="12pt" fo:language="fr" fo:country="FR" fo:font-weight="bold" style:font-name-asian="Times New Roman" style:font-size-asian="12pt" style:font-weight-asian="bold" style:font-name-complex="Arial" style:font-size-complex="12pt" style:language-complex="ar" style:country-complex="SA"/>
    </style:style>
    <style:style style:name="P16" style:family="paragraph" style:parent-style-name="Standard">
      <style:text-properties style:use-window-font-color="true" style:font-name="Arial" fo:font-size="12pt" fo:language="fr" fo:country="FR" fo:font-weight="normal" style:font-name-asian="Times New Roman" style:font-size-asian="12pt" style:font-weight-asian="normal" style:font-name-complex="Times New Roman" style:font-size-complex="12pt" style:language-complex="ar" style:country-complex="SA" style:font-weight-complex="normal"/>
    </style:style>
    <style:style style:name="P17" style:family="paragraph" style:parent-style-name="Standard">
      <style:text-properties style:use-window-font-color="true" style:font-name="Arial" fo:font-size="12pt" fo:language="fr" fo:country="FR" fo:font-style="normal" fo:font-weight="normal" style:font-name-asian="Arial" style:font-size-asian="12pt" style:font-style-asian="normal" style:font-weight-asian="normal" style:font-name-complex="Arial" style:font-size-complex="12pt" style:language-complex="ar" style:country-complex="SA" style:font-style-complex="normal" style:font-weight-complex="normal"/>
    </style:style>
    <style:style style:name="P18" style:family="paragraph" style:parent-style-name="Standard">
      <style:text-properties style:use-window-font-color="true" style:font-name="Arial" fo:font-size="12pt" fo:language="zxx" fo:country="none" style:font-name-asian="Times New Roman" style:font-size-asian="12pt" style:language-asian="zxx" style:country-asian="none" style:font-name-complex="Times New Roman" style:font-size-complex="12pt" style:language-complex="ar" style:country-complex="SA"/>
    </style:style>
    <style:style style:name="P19" style:family="paragraph" style:parent-style-name="Standard">
      <style:paragraph-properties fo:text-align="center" style:justify-single-word="false"/>
      <style:text-properties style:use-window-font-color="true" style:font-name="Arial" fo:font-size="18pt" fo:language="fr" fo:country="FR" style:font-name-asian="Times New Roman" style:font-size-asian="18pt" style:font-name-complex="Times New Roman" style:font-size-complex="18pt" style:language-complex="ar" style:country-complex="SA"/>
    </style:style>
    <style:style style:name="P20" style:family="paragraph" style:parent-style-name="Standard">
      <style:paragraph-properties fo:text-align="center" style:justify-single-word="false"/>
      <style:text-properties style:use-window-font-color="true" style:font-name="Arial" fo:font-size="18pt" fo:language="fr" fo:country="FR" fo:font-weight="bold" style:font-name-asian="Times New Roman" style:font-size-asian="18pt" style:font-weight-asian="bold" style:font-name-complex="Times New Roman" style:font-size-complex="18pt" style:language-complex="ar" style:country-complex="SA"/>
    </style:style>
    <style:style style:name="P21" style:family="paragraph" style:parent-style-name="Heading_20_3">
      <style:paragraph-properties fo:text-align="center" style:justify-single-word="false"/>
      <style:text-properties style:use-window-font-color="true" style:font-name="Arial" fo:font-size="12pt" fo:language="fr" fo:country="FR" fo:font-weight="bold" style:font-name-asian="Batang" style:font-size-asian="12pt" style:language-asian="ko" style:country-asian="KR" style:font-weight-asian="bold" style:font-name-complex="Arial" style:font-size-complex="12pt" style:language-complex="ar" style:country-complex="SA" style:font-weight-complex="bold"/>
    </style:style>
    <style:style style:name="P22" style:family="paragraph" style:parent-style-name="Standard">
      <style:paragraph-properties fo:margin-left="1.249cm" fo:margin-right="0cm" fo:text-indent="0cm" style:auto-text-indent="false"/>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23" style:family="paragraph" style:parent-style-name="Standard">
      <style:paragraph-properties fo:margin-left="1.249cm" fo:margin-right="0cm" fo:text-align="justify" style:justify-single-word="false" fo:text-indent="0cm" style:auto-text-indent="false"/>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24" style:family="paragraph" style:parent-style-name="Standard">
      <style:paragraph-properties fo:margin-left="0cm" fo:margin-right="0cm" fo:text-indent="1.249cm" style:auto-text-indent="false"/>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25"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26" style:family="paragraph" style:parent-style-name="Standard">
      <style:paragraph-properties fo:margin-left="1.401cm" fo:margin-right="0cm" fo:text-indent="-1cm" style:auto-text-indent="false" style:text-autospace="none">
        <style:tab-stops/>
      </style:paragraph-properties>
      <style:text-properties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27" style:family="paragraph" style:parent-style-name="Standard">
      <style:paragraph-properties fo:margin-left="1.401cm" fo:margin-right="0cm" fo:text-indent="-1cm" style:auto-text-indent="false" style:text-autospace="none">
        <style:tab-stops/>
      </style:paragraph-properties>
    </style:style>
    <style:style style:name="P28" style:family="paragraph" style:parent-style-name="Standard" style:list-style-name="L1">
      <style:text-properties style:use-window-font-color="true" style:font-name="Arial"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P29" style:family="paragraph" style:parent-style-name="Standard" style:list-style-name="L2">
      <style:text-properties style:use-window-font-color="true" style:font-name="Arial" fo:font-size="12pt" fo:language="fr" fo:country="FR" fo:font-weight="normal" style:font-name-asian="Times New Roman" style:font-size-asian="12pt" style:font-weight-asian="normal" style:font-name-complex="Times New Roman" style:font-size-complex="12pt" style:language-complex="ar" style:country-complex="SA" style:font-weight-complex="normal"/>
    </style:style>
    <style:style style:name="P30" style:family="paragraph" style:parent-style-name="Standard">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31" style:family="paragraph" style:parent-style-name="Standard" style:list-style-name="L3">
      <style:paragraph-properties fo:text-align="justify" style:justify-single-word="false"/>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32" style:family="paragraph" style:parent-style-name="Standard">
      <style:text-properties style:font-name="Arial"/>
    </style:style>
    <style:style style:name="P33" style:family="paragraph" style:parent-style-name="Standard" style:list-style-name="L2">
      <style:text-properties style:font-name="Arial"/>
    </style:style>
    <style:style style:name="P34" style:family="paragraph">
      <style:paragraph-properties fo:text-align="center" style:writing-mode="lr-tb"/>
      <style:text-properties fo:font-size="24pt"/>
    </style:style>
    <style:style style:name="T1" style:family="text">
      <style:text-properties style:use-window-font-color="true" fo:font-size="12pt" fo:language="fr" fo:country="FR" style:font-name-asian="Times New Roman" style:font-size-asian="12pt" style:font-name-complex="Arial" style:font-size-complex="12pt" style:language-complex="ar" style:country-complex="SA"/>
    </style:style>
    <style:style style:name="T2" style:family="text">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T3" style:family="text">
      <style:text-properties fo:font-weight="bold" style:font-weight-asian="bold"/>
    </style:style>
    <style:style style:name="T4" style:family="text">
      <style:text-properties fo:font-weight="bold" style:font-weight-asian="bold" style:font-weight-complex="bold"/>
    </style:style>
    <text:list-style style:name="L1">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1">Colloque «praTIC : pour l'intégration concrète des mitic dans l'enseignement primaire »</text:p>
      <text:p text:style-name="P5">SEM Formation - TECFA</text:p>
      <text:p text:style-name="P5">Genève, 17 décembre 2008</text:p>
      <text:p text:style-name="P19"/>
      <text:p text:style-name="P18"><draw:line text:anchor-type="char" draw:z-index="0" draw:style-name="gr1" draw:text-style-name="P34" svg:x1="5.715cm" svg:y1="0cm" svg:x2="10.478cm" svg:y2="0cm"><text:p/></draw:line></text:p>
      <text:p text:style-name="P20">Exemples d'intégration des MITIC dans le</text:p>
      <text:p text:style-name="P20">domaine de l'éducation aux médias</text:p>
      <text:p text:style-name="P11">Rapport aux compétences et <text:s/>aux nouvelles technologies</text:p>
      <text:p text:style-name="P15"/>
      <text:p text:style-name="P3"><text:span text:style-name="T1">Contribution de </text:span><text:span text:style-name="T2">Paulette Magnenat –</text:span></text:p>
      <text:p text:style-name="P7">SEM-Formation – Genève</text:p>
      <text:p text:style-name="P6"/>
      <text:p text:style-name="P6"/>
      <text:p text:style-name="P6"/>
      <text:p text:style-name="P10">1- Le « Service <text:s/>École et Médias » (secteur formation) de l'enseignement public genevois et le site « Petit-Bazar » </text:p>
      <text:p text:style-name="P10"/>
      <text:p text:style-name="P10">Le service « École et médias »</text:p>
      <text:p text:style-name="P8">Le secteur SEM Formation auquel je suis rattachée s'occupe de formation continue : les formateurs y dispensent des cours sur inscription, accompagnent des projets d'établissements ou des projets indépendants, créent du matériel didactique et effectuent une veille pédagogique. Un nouvel aspect de la fonction de formateur : « nourrir » Petit-Bazar, qui est un site de ressources et de documentation à l'intention des enseignants genevois de l'enseignement primaire. Ce portail a été ouvert en novembre 2002 ; actuellement environ 7000 pages sont consultées chaque jour par nos 3800 membres qui se sont inscrits volontairement et disposent d'un mot de passe pour accéder à une partie des contenus, l'autre partie étant en accès libre. La page d'accueil propose des nouvelles régulièrement mises à jour par divers contributeurs (dont les formateurs du SEM) et dirige les enseignants sur des ressources disciplinaires ou thématiques. </text:p>
      <text:p text:style-name="P6"/>
      <text:p text:style-name="P10">Lien avec « notre » référentiel de compétences </text:p>
      <text:p text:style-name="P8">Notre secteur élabore actuellement son propre référentiel de compétences. Ce document de travail sera ensuite discuté au niveau intercantonal afin de créer un référentiel commun au minimum pour la région francophone au mieux pour toute la Suisse. Pour l'instant il se présente de la façon suivante : </text:p>
      <text:p text:style-name="P6"/>
      <table:table table:name="Tableau1" table:style-name="Tableau1">
        <table:table-column table:style-name="Tableau1.A"/>
        <table:table-row table:style-name="Tableau1.1">
          <table:table-cell table:style-name="Tableau1.A1" office:value-type="string">
            <text:p text:style-name="P12">Compétences visées (pour la formation des enseignants) </text:p>
          </table:table-cell>
        </table:table-row>
        <table:table-row table:style-name="Tableau1.1">
          <table:table-cell table:style-name="Tableau1.A2" office:value-type="string">
            <text:p text:style-name="P9">CONNAITRE LES RESSOURCES ET LEUR MODE D’UTILISATION </text:p>
          </table:table-cell>
        </table:table-row>
        <table:table-row table:style-name="Tableau1.1">
          <table:table-cell table:style-name="Tableau1.A2" office:value-type="string">
            <text:p text:style-name="P9">ANALYSER </text:p>
          </table:table-cell>
        </table:table-row>
        <table:table-row table:style-name="Tableau1.1">
          <table:table-cell table:style-name="Tableau1.A2" office:value-type="string">
            <text:p text:style-name="P9">DEVELOPPER UNE CULTURE MEDIA-TIC </text:p>
          </table:table-cell>
        </table:table-row>
        <table:table-row table:style-name="Tableau1.1">
          <table:table-cell table:style-name="Tableau1.A2" office:value-type="string">
            <text:p text:style-name="P9">PRODUIRE, EXPLOITER ET COMMUNIQUER </text:p>
          </table:table-cell>
        </table:table-row>
        <table:table-row table:style-name="Tableau1.1">
          <table:table-cell table:style-name="Tableau1.A2" office:value-type="string">
            <text:p text:style-name="P9">DEONTOLOGIE </text:p>
          </table:table-cell>
        </table:table-row>
      </table:table>
      <text:p text:style-name="P2"/>
      <text:p text:style-name="P8">Il s'agit de compétences principales, chacune de ces compétences étant déclinée en sous-compétences que je ne vais pas développer ici. Chaque action de formation que nous menons doit désormais se rattacher à une ou plusieurs de ces compétences. </text:p>
      <text:p text:style-name="P10"/>
      <text:p text:style-name="P10"/>
      <text:p text:style-name="P4"><text:soft-page-break/>Trois exemples d'activité sur « Petit-Bazar » dans le domaine de l'éducation aux médias</text:p>
      <text:p text:style-name="P2">Les premiers projets visant à stimuler une contribution (voire une collaboration) de la part des élèves et des classes se rapportaient aux mathématiques, à l'éducation musicale, à la géographie. Concernant l'éducation aux médias, il y a actuellement plusieurs propositions et je vais vous en présenter trois .</text:p>
      <text:p text:style-name="P6"/>
      <text:p text:style-name="P4">2- <text:s/>Exemple 1 : « Image en question » </text:p>
      <text:p text:style-name="P6">http://petit-bazar.unige.ch:8080/Petit-Bazar/112 </text:p>
      <text:p text:style-name="P6"/>
      <text:p text:style-name="P8">Une image est proposée sur le site dans la rubrique « image en question » Cette image est fournie par l'animateur-trice de la période, qui anime la recherche concernant ce document. On propose aux classes intéressées de répondre à quelques questions ayant trait au contexte et à l'interprétation de la photographie proposée. Les élèves observeront (collectivement, en petit groupe ou individuellement) cette image puis proposeront des réponses. Il n'est pas nécessaire de répondre à toutes les questions. Les réponses pourront être le fait d'une classe entière, d'un groupe d'élèves ou individuelles. </text:p>
      <text:p text:style-name="P8">Le gestionnaire de l'activité propose une analyse de l'image qui permettra à chaque participant de découvrir les secrets de l'image en question. </text:p>
      <text:p text:style-name="P6"/>
      <text:p text:style-name="P2">- Les objectifs </text:p>
      <text:p text:style-name="P22">Éducation aux médias : Lire et interpréter des images </text:p>
      <text:p text:style-name="P22">Expression écrite : Exprimer sa perception d'une image en utilisant un vocabulaire </text:p>
      <text:p text:style-name="P22">précis et adapté. </text:p>
      <text:p text:style-name="P6"/>
      <text:p text:style-name="P2">- Il s’agit de: </text:p>
      <text:p text:style-name="P22">- privilégier l'étude de l'image pour elle-même en faisant découvrir aux élèves la </text:p>
      <text:p text:style-name="P22">complexité de sa lecture </text:p>
      <text:p text:style-name="P22">- réfléchir sur son ressenti, en tant que récepteur de cette image </text:p>
      <text:p text:style-name="P22">- faire percevoir l'intentionnalité des messages visuels (le photographe de presse fait des choix, il transmet un point de vue) </text:p>
      <text:p text:style-name="P22">- faire découvrir aux élèves que le système médiatique crée la réalité autant qu'il la reproduit (par le choix des sujets abordés, par la mise en page, par les commentaires et les opinions véhiculés par les différents médias). </text:p>
      <text:p text:style-name="P22"/>
      <text:p text:style-name="P4">Exemple à partir d'une image (voir image en annexe)</text:p>
      <text:p text:style-name="P6"/>
      <text:p text:style-name="P2">- Étape 1 : Questions en vue de faire des hypothèses sur l'histoire de la photo.</text:p>
      <text:p text:style-name="P22">- Qui a pris cette photo, où et quand ? </text:p>
      <text:p text:style-name="P22">- Comment cette photo a-t-elle été diffusée ? Quels sont les publics qui ont vu cette </text:p>
      <text:p text:style-name="P22">photo et quelles ont été leurs réactions ? </text:p>
      <text:p text:style-name="P22">- Que peuvent ressentir les personnes qui apparaissent sur cette photo ? </text:p>
      <text:p text:style-name="P22">- Que ressentez-vous en regardant cette photo ? </text:p>
      <text:p text:style-name="P6"/>
      <text:p text:style-name="P8">- Étape 2 : Donner le contexte</text:p>
      <text:p text:style-name="P25">- Qui a pris cette photo, où et quand ? </text:p>
      <text:p text:style-name="P8">Qui ? Spencer Platt, un photographe américain de l'agence de presse Getty images</text:p>
      <text:p text:style-name="P8">Où ? À Beyrouth, banlieue sud </text:p>
      <text:p text:style-name="P8">Quand ? 15 août 2006, jour du cessez-le-feu suite aux bombardements d'Israël contre le Liban </text:p>
      <text:p text:style-name="P25"/>
      <text:p text:style-name="P25">- Comment cette photo a-t-elle été diffusée ? Quels sont les publics qui ont vu cette photo et quelles ont été leurs réactions ? </text:p>
      <text:p text:style-name="P8">Elle est parue en août 2006 dans les journaux et sur les chaînes de télévision du Liban où <text:soft-page-break/>elle a provoqué un choc : les gens ont pensé qu'il s'agissait de riches libanais qui allaient voir les conséquences des bombardements presque comme des touristes. Il y a eu aussi des réactions au sujet des T-shirts légers et sexy que portent les jeunes femmes que les commentateurs ont trouvé déplacés dans cet environnement. </text:p>
      <text:p text:style-name="P8">Cette photo a eu une deuxième vague de célébrité, puisqu'elle a reçu le prix de la presse en février 2007 ; à cette occasion elle a été largement rediffusée sur de nombreuses chaînes de télévision dans le monde entier ce qui a relancé la polémique sur l'implication de ces 5 jeunes dans la situation montrée. Cette photo a été choisie parmi 78083 photos présentées par 4440 photographes professionnels. </text:p>
      <text:p text:style-name="P24"/>
      <text:p text:style-name="P24">- Que peuvent ressentir les personnes qui apparaissent sur cette photo ? </text:p>
      <text:p text:style-name="P8">Sur le moment, elles disent avoir été choquées par les destructions. Le photographe n'a pas eu de contacts avec elles et elles ignoraient qu'elles avaient été photographiées. </text:p>
      <text:p text:style-name="P8">Lorsque les photos sont parues dans la presse, les 5 jeunes assis dans la voiture ont reçu de nombreuses critiques car leur présence sur ces lieux (dans ce type de voiture, avec ce type d'habillement) a été jugée comme une provocation. Les jeunes gens – qui ont acquis une célébrité internationale bien malgré eux - réfutent cette accusation en disant qu'ils sont eux-mêmes horrifiés par ce qu'ils découvrent et que cela se voit dans l'expression de leur visage. Ils précisent que eux aussi habitent une banlieue de Beyrouth et qu'au moment où la photo a été prise ils ne savent pas ce qu'il est advenu de leur maison n'ayant pu se rendre dans leur quartier qu'ils avaient fui au début des bombardements. </text:p>
      <text:p text:style-name="P6"/>
      <text:p text:style-name="P24">- Et vous, que ressentez-vous en regardant cette photo ? </text:p>
      <text:p text:style-name="P6"/>
      <text:p text:style-name="P2">- Cette activité aborde des aspects relevant des 5 compétences : </text:p>
      <text:p text:style-name="P6"/>
      <table:table table:name="Tableau2" table:style-name="Tableau2">
        <table:table-column table:style-name="Tableau2.A"/>
        <table:table-row table:style-name="Tableau2.1">
          <table:table-cell table:style-name="Tableau2.A1" office:value-type="string">
            <text:p text:style-name="P9">CONNAITRE LES RESSOURCES ET LEUR MODE D’UTILISATION </text:p>
            <text:p text:style-name="P6">il faut être utilisateur pour trouver et savoir retrouver cette activité </text:p>
          </table:table-cell>
        </table:table-row>
        <table:table-row table:style-name="Tableau2.1">
          <table:table-cell table:style-name="Tableau2.A2" office:value-type="string">
            <text:p text:style-name="P9">ANALYSER </text:p>
            <text:p text:style-name="P6">les questions posées relèvent de grilles d'analyse de l'image </text:p>
          </table:table-cell>
        </table:table-row>
        <table:table-row table:style-name="Tableau2.1">
          <table:table-cell table:style-name="Tableau2.A2" office:value-type="string">
            <text:p text:style-name="P9">DEVELOPPER UNE CULTURE MEDIA-TIC </text:p>
            <text:p text:style-name="P6">cet exemple met l'accent sur les répercussions qu'une image peut entraîner, notamment </text:p>
            <text:p text:style-name="P6">pour les sujets représentés sur une image de presse</text:p>
          </table:table-cell>
        </table:table-row>
        <table:table-row table:style-name="Tableau2.1">
          <table:table-cell table:style-name="Tableau2.A2" office:value-type="string">
            <text:p text:style-name="P9">PRODUIRE, EXPLOITER ET COMMUNIQUER </text:p>
            <text:p text:style-name="P6">apporter une contribution en ligne en répondant aux questions</text:p>
          </table:table-cell>
        </table:table-row>
        <table:table-row table:style-name="Tableau2.1">
          <table:table-cell table:style-name="Tableau2.A2" office:value-type="string">
            <text:p text:style-name="P9">DEONTOLOGIE </text:p>
            <text:p text:style-name="P6">dans ce cas l'aspect des droits d'auteur du photographe et le droit de protection de leur image pour les personnes représentées </text:p>
          </table:table-cell>
        </table:table-row>
      </table:table>
      <text:p text:style-name="P2"/>
      <text:p text:style-name="P6"/>
      <text:p text:style-name="P4">3- Exemple 2 : Photopointnet </text:p>
      <text:p text:style-name="P6">http://petit-bazar.unige.ch/modules.php?op=modload&amp;name=News&amp;file=arti </text:p>
      <text:p text:style-name="P2">Cette activité se trouve dans la partie réservée aux membres détenteurs d'un mot de passe </text:p>
      <text:p text:style-name="P6"/>
      <text:p text:style-name="P2"><text:span text:style-name="T3">Présentation de l'activité, basée sur la possibilité de créer sur le net des galeries numériques</text:span>, telles qu'elles se trouvent sur le net.</text:p>
      <text:p text:style-name="P2"/>
      <text:p text:style-name="P6">« Prenez des photos avec vos élèves » </text:p>
      <text:p text:style-name="P8">Photopointnet vous incite à « ouvrir l'oeil » , à observer votre proche environnement puis à prendre des photos et à les envoyer par mail à Petit-Bazar où elles constitueront des albums d'images. Vous découvrirez la variété des points de vue et interprétations possibles à partir d'un même thème. Vous pourrez aussi utiliser ces images comme <text:soft-page-break/>ressources visuelles originales, à disposition de tous selon le principe de l'open source (vous ne pouvez pas revendiquer des droits d'auteur !). </text:p>
      <text:p text:style-name="P6"/>
      <text:p text:style-name="P6"/>
      <text:p text:style-name="P13">Objectifs pour l'enseignant </text:p>
      <text:p text:style-name="P8">- Savoir intégrer les médias et les TIC dans les pratiques pédagogiques <text:s/></text:p>
      <text:p text:style-name="P8">- Savoir participer pratiquement à un travail collaboratif </text:p>
      <text:p text:style-name="P6"/>
      <text:p text:style-name="P2"><text:span text:style-name="T3">Objectifs pour l'élève </text:span>. </text:p>
      <text:p text:style-name="P8">- En éducation aux médias et TIC </text:p>
      <text:p text:style-name="P23">- Fournir, consulter et échanger de l'information sur un support informatique </text:p>
      <text:p text:style-name="P23">- Développer ses capacités de lecture et d'analyse de l'image </text:p>
      <text:p text:style-name="P23">- Savoir exprimer par l'image des idées, des émotions, de manière esthétique </text:p>
      <text:p text:style-name="P23">- Savoir exprimer des impressions, des sentiments suscités par les images et <text:tab/>justifier ses interprétations </text:p>
      <text:p text:style-name="P23">- Savoir exercer sa liberté d'expression et respecter celle des autres </text:p>
      <text:p text:style-name="P23">- Respecter la vie privée </text:p>
      <text:p text:style-name="P6">. </text:p>
      <text:p text:style-name="P2">- En géographie <text:s/></text:p>
      <text:p text:style-name="P22">- Explorer et représenter des espaces </text:p>
      <text:p text:style-name="P22">- Utiliser des documents et des représentations (exemples : pour situer, pour problématiser) </text:p>
      <text:p text:style-name="P6"/>
      <text:p text:style-name="P6">Nous consultons en ligne les albums réalisés par les classes et élèves, albums qui sont déjà passablement fournis, mais pas encore assez au goût des initiateurs ! </text:p>
      <text:p text:style-name="P6"/>
      <text:p text:style-name="P2"><text:span text:style-name="T3">Cette activité aborde des aspects relevant des 5 compétences</text:span> :</text:p>
      <text:p text:style-name="P6"><text:s/></text:p>
      <table:table table:name="Tableau3" table:style-name="Tableau3">
        <table:table-column table:style-name="Tableau3.A"/>
        <table:table-row table:style-name="Tableau3.1">
          <table:table-cell table:style-name="Tableau3.A1" office:value-type="string">
            <text:p text:style-name="P9">CONNAITRE LES RESSOURCES ET LEUR MODE D’UTILISATION </text:p>
            <text:p text:style-name="P2">Il faut être utilisateur pour trouver et savoir retrouver cette activité </text:p>
          </table:table-cell>
        </table:table-row>
        <table:table-row table:style-name="Tableau3.1">
          <table:table-cell table:style-name="Tableau3.A2" office:value-type="string">
            <text:p text:style-name="P9">ANALYSER </text:p>
            <text:p text:style-name="P2">Dans le cas où l'enseignant suscite une réflexion ou des comparaisons à partir des </text:p>
            <text:p text:style-name="P6">images réalisées </text:p>
          </table:table-cell>
        </table:table-row>
        <table:table-row table:style-name="Tableau3.1">
          <table:table-cell table:style-name="Tableau3.A2" office:value-type="string">
            <text:p text:style-name="P9">DEVELOPPER UNE CULTURE MEDIA-TIC </text:p>
            <text:p text:style-name="P2">Approche de divers aspects et fonctions de la photographie </text:p>
            <text:p text:style-name="P6"/>
          </table:table-cell>
        </table:table-row>
        <table:table-row table:style-name="Tableau3.1">
          <table:table-cell table:style-name="Tableau3.A2" office:value-type="string">
            <text:p text:style-name="P9">PRODUIRE, EXPLOITER ET COMMUNIQUER </text:p>
            <text:p text:style-name="P2">Apporter une contribution en ligne en envoyant ses photographies </text:p>
          </table:table-cell>
        </table:table-row>
        <table:table-row table:style-name="Tableau3.1">
          <table:table-cell table:style-name="Tableau3.A2" office:value-type="string">
            <text:p text:style-name="P9">DEONTOLOGIE </text:p>
            <text:p text:style-name="P2">Dans ce cas, bien comprendre qu'il ne faut fournir que des images que l'on a prises soi-même et pour lesquelles on est d'accord de céder ses éventuelles prétentions de droits d'auteur au site petit-bazar et par extension à la communauté des membres affiliés à petit-bazar.</text:p>
            <text:p text:style-name="P2">Respecter la vie privée des gens et demander des autorisations de publier sa photo si nécessaire (respect de son droit à l'image) </text:p>
          </table:table-cell>
        </table:table-row>
      </table:table>
      <text:p text:style-name="P2"/>
      <text:p text:style-name="P6"/>
      <text:list xml:id="list149134963" text:style-name="L1">
        <text:list-item>
          <text:p text:style-name="P28">Exemple 3 : blog « j'aime la photo »</text:p>
        </text:list-item>
      </text:list>
      <text:p text:style-name="P14"/>
      <text:p text:style-name="P2">Cette activité a pour but de <text:s/>faire mieux connaître la photographie en incitant les élèves et les enseignants à consulter des documents créés par des photographes de talent. Elle s'adresse principalement aux jeunes enfants qui, même lorsqu'ils ne sont pas encore lecteurs, peuvent néanmoins déjà « lire » des images. Mais bien sûr toute personne intéressée par l'image ou la photographie peut consulter le site et prendre un peu de <text:soft-page-break/>temps pour s'interroger sur son propre ressenti, sur le sens de ces images, sur le message que l'auteur a voulu transmettre. </text:p>
      <text:p text:style-name="P2"/>
      <text:p text:style-name="P2">Les photographies ont été choisies de façon subjective, elles ne constituent ni un répertoire exhaustif, ni un historique, le critère <text:s/>était que le sujet de la photo puisse être appréhendé par de jeunes enfants (y compris du cycle élémentaire).</text:p>
      <text:p text:style-name="P2"/>
      <text:p text:style-name="P2">Le site étant réservé aux membres inscrits disposant d'un mot de passe, le problème des droits d'auteur ne devrait pas se poser. </text:p>
      <text:p text:style-name="P2"/>
      <text:p text:style-name="P2">Pour chaque photographie, il y a de la documentation qui aide l'enseignant à préparer une séquence pédagogique en classe :</text:p>
      <text:p text:style-name="P2"/>
      <text:list xml:id="list680602932" text:style-name="L2">
        <text:list-item>
          <text:p text:style-name="P33">un texte comportant, le titre, le nom du photographe, l'année de prise de vue </text:p>
        </text:list-item>
        <text:list-item>
          <text:p text:style-name="P33">une grille d'analyse d'image simple, sous forme de questions</text:p>
        </text:list-item>
        <text:list-item>
          <text:p text:style-name="P33">un document OpenOffice draw à télécharger, contenant la reproduction <text:s/>numérisée de la photo, document que vous pourrez éventuellement compléter, soit par une consigne, soit par des questions</text:p>
        </text:list-item>
        <text:list-item>
          <text:p text:style-name="P29">une suggestion d'activité à réaliser en classe</text:p>
        </text:list-item>
      </text:list>
      <text:p text:style-name="P16"/>
      <text:p text:style-name="P17">Compétences (pour l'enseignant)</text:p>
      <text:p text:style-name="P26">- savoir développer les capacités de lecture et d'analyse de l'image chez les élèves</text:p>
      <text:p text:style-name="P26">- utiliser les TIC pour concevoir des situations d'apprentissage </text:p>
      <text:p text:style-name="P27"/>
      <text:p text:style-name="P26">Objectifs pédagogiques :</text:p>
      <text:p text:style-name="P26">- connaître des photographes et leur travail</text:p>
      <text:p text:style-name="P26">- développer le goût artistique</text:p>
      <text:p text:style-name="P26">- apprendre à s'exprimer au sujet de photographies</text:p>
      <text:p text:style-name="P27"/>
      <text:p text:style-name="P27"/>
      <text:p text:style-name="P27"/>
      <text:p text:style-name="P26">Compétences attendues des élèves :</text:p>
      <text:p text:style-name="P26">- distinguer les critères objectifs d'analyse des critères subjectifs d'appréciation</text:p>
      <text:p text:style-name="P27"/>
      <text:p text:style-name="P26">Parler sur des images, c'est :</text:p>
      <text:p text:style-name="P26">- décrire et/ou raconter, <text:s/>c'est une reformulation,</text:p>
      <text:p text:style-name="P26"><text:s text:c="3"/>je dis “ce que je vois” ou <text:s/>“ce que raconte l'image”</text:p>
      <text:p text:style-name="P26">- donner son appréciation, formuler une opinion personnelle,</text:p>
      <text:p text:style-name="P26"><text:s text:c="3"/>je dis “ce que j'en pense” ou “l'effet que cette photo a sur moi” </text:p>
      <text:p text:style-name="P16"/>
      <text:p text:style-name="P16"/>
      <text:p text:style-name="P16"/>
      <table:table table:name="Tableau4" table:style-name="Tableau4">
        <table:table-column table:style-name="Tableau4.A"/>
        <table:table-row table:style-name="Tableau4.1">
          <table:table-cell table:style-name="Tableau4.A1" office:value-type="string">
            <text:p text:style-name="P9">CONNAITRE LES RESSOURCES ET LEUR MODE D’UTILISATION </text:p>
            <text:p text:style-name="P6">il faut être utilisateur pour trouver et savoir retrouver cette activité </text:p>
          </table:table-cell>
        </table:table-row>
        <table:table-row table:style-name="Tableau4.1">
          <table:table-cell table:style-name="Tableau4.A2" office:value-type="string">
            <text:p text:style-name="P9">ANALYSER </text:p>
            <text:p text:style-name="P6">les questions posées relèvent de grilles d'analyse de l'image </text:p>
          </table:table-cell>
        </table:table-row>
        <table:table-row table:style-name="Tableau4.1">
          <table:table-cell table:style-name="Tableau4.A2" office:value-type="string">
            <text:p text:style-name="P9">DEVELOPPER UNE CULTURE MEDIA-TIC </text:p>
            <text:p text:style-name="P6">connaître des oeuvres de photographes</text:p>
            <text:p text:style-name="P6">développer le goût artistique</text:p>
          </table:table-cell>
        </table:table-row>
      </table:table>
      <text:p text:style-name="P6"/>
      <text:p text:style-name="P6"/>
      <text:p text:style-name="P6"/>
      <text:p text:style-name="P6"/>
      <text:p text:style-name="P6"/>
      <text:p text:style-name="P10"><text:soft-page-break/>En conclusion </text:p>
      <text:p text:style-name="P6"/>
      <text:p text:style-name="P8">Ces trois activités, bien qu'elles séduisent les enseignants lorsque nous les présentons lors des cours présentiels, ne sont pas suivies largement de façon spontanée (en d'autres termes je veux dire que peu de personnes ont la possibilité de mettre ces <text:s/>activités en <text:span text:style-name="T4">pratique </text:span>dans leur classe uniquement suite à une consultation du site) et nous aimerions partager avec vous la question que cet état de fait nous inspire : . </text:p>
      <text:p text:style-name="P8">- Comment susciter davantage la participation active « WEB 2 » (versus la consultation d'internet) </text:p>
      <text:p text:style-name="P8">et quelques autres questions que cette réflexion entraîne : </text:p>
      <text:list xml:id="list1678270042" text:style-name="L3">
        <text:list-header>
          <text:p text:style-name="P31">- Faut-il se contenter de faire des propositions dans les domaines relevant du découpage disciplinaire ? </text:p>
        </text:list-header>
        <text:list-item>
          <text:p text:style-name="P31">Nos propositions arrivent-elles trop tôt... ou trop tard ? </text:p>
        </text:list-item>
        <text:list-item>
          <text:p text:style-name="P31">Faut-il attendre que les propositions proviennent des usagers eux-mêmes ?</text:p>
        </text:list-item>
        <text:list-item>
          <text:p text:style-name="P31">Pourrons-nous nous appuyer sur le programme d'Etudes Romand (PER) pour promouvoir davantage la <text:span text:style-name="T4">pratique</text:span> d'activités de ce genre en classe ?</text:p>
        </text:list-item>
      </text:list>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tang" svg:font-family="Batang, 'Arial Unicode MS'"/>
    <style:font-face style:name="StarSymbol" svg:font-family="StarSymbol"/>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horndale" fo:font-size="12pt" fo:language="en" fo:country="US" style:font-name-asian="Andale Sans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name-asian="Batang" style:font-size-asian="13pt" style:language-asian="ko" style:country-asian="KR" style:font-weight-asian="bold" style:font-name-complex="Arial"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2-16T09:43:31</meta:creation-date>
    <dc:date>2008-12-18T16:29:20</dc:date>
    <meta:printed-by>paulette magnenat</meta:printed-by>
    <meta:print-date>2008-12-16T13:16:23</meta:print-date>
    <dc:language>en-US</dc:language>
    <meta:editing-cycles>5</meta:editing-cycles>
    <meta:editing-duration>PT00H56M39S</meta:editing-duration>
    <meta:document-statistic meta:table-count="4" meta:image-count="0" meta:object-count="0" meta:page-count="6" meta:paragraph-count="141" meta:word-count="2167" meta:character-count="13609"/>
    <meta:user-defined meta:name="Info 1"/>
    <meta:user-defined meta:name="Info 2"/>
    <meta:user-defined meta:name="Info 3"/>
    <meta:user-defined meta:name="Info 4"/>
  </office:meta>
</office:document-meta>
</file>