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616in" table:align="margins" style:writing-mode="lr-tb"/>
    </style:style>
    <style:style style:name="Tableau1.A" style:family="table-column">
      <style:table-column-properties style:column-width="1.4014in" style:rel-column-width="16353*"/>
    </style:style>
    <style:style style:name="Tableau1.D" style:family="table-column">
      <style:table-column-properties style:column-width="1.4118in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1.3" style:family="table-row">
      <style:table-row-properties style:min-row-height="0.9076in" style:keep-together="true" fo:keep-together="auto"/>
    </style:style>
    <style:style style:name="Tableau1.5" style:family="table-row">
      <style:table-row-properties style:min-row-height="0.9431in" style:keep-together="true" fo:keep-together="auto"/>
    </style:style>
    <style:style style:name="Tableau1.D6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au1.D7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au1.8" style:family="table-row">
      <style:table-row-properties style:min-row-height="0.925in" style:keep-together="true" fo:keep-together="auto"/>
    </style:style>
    <style:style style:name="Tableau1.10" style:family="table-row">
      <style:table-row-properties style:min-row-height="0.95in" style:keep-together="true" fo:keep-together="auto"/>
    </style:style>
    <style:style style:name="Tableau1.13" style:family="table-row">
      <style:table-row-properties style:min-row-height="0.9646in" style:keep-together="true" fo:keep-together="auto"/>
    </style:style>
    <style:style style:name="Tableau2" style:family="table">
      <style:table-properties style:width="4.5153in" fo:margin-left="-0.0785in" table:align="left" style:writing-mode="lr-tb"/>
    </style:style>
    <style:style style:name="Tableau2.A" style:family="table-column">
      <style:table-column-properties style:column-width="1.5014in"/>
    </style:style>
    <style:style style:name="Tableau2.C" style:family="table-column">
      <style:table-column-properties style:column-width="1.5125in"/>
    </style:style>
    <style:style style:name="Tableau2.1" style:family="table-row">
      <style:table-row-properties style:min-row-height="0.2167in" style:keep-together="true" fo:keep-together="auto"/>
    </style:style>
    <style:style style:name="Tableau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2.2" style:family="table-row">
      <style:table-row-properties style:min-row-height="0.1319in" style:keep-together="true" fo:keep-together="auto"/>
    </style:style>
    <style:style style:name="Tableau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2.3" style:family="table-row">
      <style:table-row-properties style:min-row-height="2.2736in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snap-to-layout-gri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10.1634in" style:type="right"/>
        </style:tab-stops>
      </style:paragraph-properties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20" style:family="paragraph" style:parent-style-name="Standard">
      <style:paragraph-properties style:snap-to-layout-grid="false"/>
      <style:text-properties style:use-window-font-color="true" style:font-name="Arial" fo:font-size="9pt" style:font-name-asian="ArialMT" style:font-size-asian="9pt" style:font-name-complex="ArialMT" style:font-size-complex="9pt"/>
    </style:style>
    <style:style style:name="P21" style:family="paragraph" style:parent-style-name="Standard">
      <style:paragraph-properties style:snap-to-layout-grid="false"/>
      <style:text-properties style:font-name="ArialMT"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3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9pt" style:font-size-asian="9pt" style:font-size-complex="9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text-position="super 58%" style:font-name="Arial" fo:font-size="10pt" style:font-size-asian="10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-asian="ArialMT" style:font-name-complex="ArialMT"/>
    </style:style>
    <style:style style:name="T8" style:family="text">
      <style:text-properties style:use-window-font-color="true" style:font-name="ArialMT" fo:font-size="11pt" style:font-name-asian="ArialMT" style:font-size-asian="11pt" style:font-name-complex="ArialMT" style:font-size-complex="11pt"/>
    </style:style>
    <style:style style:name="T9" style:family="text">
      <style:text-properties style:use-window-font-color="true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0" style:family="text">
      <style:text-properties style:use-window-font-color="true" style:font-name="ArialMT" style:font-name-asian="ArialMT" style:font-name-complex="ArialMT"/>
    </style:style>
    <style:style style:name="T1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2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3" style:family="text"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T14" style:family="text">
      <style:text-properties style:use-window-font-color="true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5" style:family="text">
      <style:text-properties style:use-window-font-color="true" style:font-name="Helvetica" style:font-name-asian="Helvetica" style:font-name-complex="Helvetica"/>
    </style:style>
    <style:style style:name="T16" style:family="text">
      <style:text-properties style:use-window-font-color="true" style:font-name="TrebuchetMS" fo:font-size="11pt" style:font-name-asian="TrebuchetMS" style:font-size-asian="11pt" style:font-name-complex="TrebuchetMS" style:font-size-complex="11pt"/>
    </style:style>
    <style:style style:name="T17" style:family="text">
      <style:text-properties style:use-window-font-color="true" style:font-name="TrebuchetMS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T18" style:family="text">
      <style:text-properties style:use-window-font-color="true" style:font-name="TrebuchetMS" style:font-name-asian="TrebuchetMS" style:font-name-complex="TrebuchetMS"/>
    </style:style>
    <style:style style:name="T19" style:family="text">
      <style:text-properties style:use-window-font-color="true" style:font-name-asian="TrebuchetMS" style:font-name-complex="TrebuchetMS"/>
    </style:style>
    <style:style style:name="T20" style:family="text">
      <style:text-properties style:use-window-font-color="true" style:font-name-asian="Helvetica" style:font-name-complex="Helvetica"/>
    </style:style>
    <style:style style:name="T21" style:family="text">
      <style:text-properties style:use-window-font-color="true" style:font-name="Times-Roman" style:font-name-asian="Times-Roman" style:font-name-complex="Times-Roman"/>
    </style:style>
    <style:style style:name="T22" style:family="text">
      <style:text-properties style:use-window-font-color="true" style:font-name="Times-Roman" fo:font-size="7pt" style:font-name-asian="Times-Roman" style:font-size-asian="7pt" style:font-name-complex="Times-Roman" style:font-size-complex="7pt"/>
    </style:style>
    <style:style style:name="T23" style:family="text">
      <style:text-properties style:use-window-font-color="true" style:font-name-asian="Times-Roman" style:font-name-complex="Times-Roman"/>
    </style:style>
    <style:style style:name="T24" style:family="text">
      <style:text-properties style:use-window-font-color="true" fo:font-size="7pt" style:font-name-asian="Times-Roman" style:font-size-asian="7pt" style:font-name-complex="Times-Roman" style:font-size-complex="7pt"/>
    </style:style>
    <style:style style:name="T25" style:family="text">
      <style:text-properties style:use-window-font-color="true" fo:font-size="12pt" style:font-name-asian="Helvetica" style:font-size-asian="12pt" style:font-name-complex="Helvetica" style:font-size-complex="12pt"/>
    </style:style>
    <style:style style:name="T26" style:family="text">
      <style:text-properties style:use-window-font-color="true" style:font-name="Arial" style:font-name-asian="Times-Roman" style:font-name-complex="Times-Roman"/>
    </style:style>
    <style:style style:name="T27" style:family="text">
      <style:text-properties style:font-name-asian="ArialMT"/>
    </style:style>
    <style:style style:name="T28" style:family="text">
      <style:text-properties style:font-name-complex="ArialMT"/>
    </style:style>
    <style:style style:name="T29" style:family="text">
      <style:text-properties fo:font-weight="bold"/>
    </style:style>
    <style:style style:name="T30" style:family="text">
      <style:text-properties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098in" fo:margin-right="0in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299in" svg:width="5.6161in" draw:z-index="0"><draw:text-box fo:min-height="6.3575in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, très peu d'information trouvée dans le plan d'études pas 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4.9307in" svg:y="0.1118in" svg:width="4.0098in" svg:height="0.7598in" draw:z-index="2"><draw:text-box><text:p text:style-name="P14">LA REPRODUCTION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/table:table-cell><table:table-cell table:style-name="Tableau1.A2" office:value-type="string"><text:p text:style-name="P8"><text:span text:style-name="T23">Reproduction sexuée et asexuée.</text:span></text:p><text:p text:style-name="P8"><text:span text:style-name="T23">Des individus aux cellules sexuelles: ADN, mitose, méiose;</text:span><text:span text:style-name="T20"> </text:span></text:p><text:p text:style-name="P23"><text:span text:style-name="T23">des cellules sexuelles aux individus.</text:span><text:span text:style-name="T20"> </text:span></text:p></table:table-cell><table:table-cell table:style-name="Tableau1.A2" office:value-type="string"><text:p text:style-name="P8">?</text:p></table:table-cell><table:table-cell table:style-name="Tableau1.A1" office:value-type="string"><text:p text:style-name="P8">?</text:p></table:table-cell></table:table-row><table:table-row table:style-name="Tableau1.1"><table:table-cell table:style-name="Tableau1.A2" office:value-type="string"><text:p text:style-name="P5"><draw:frame draw:style-name="fr3" draw:name="Cadre3" text:anchor-type="char" svg:x="-5.1102in" svg:y="0.0591in" svg:width="4.4827in" svg:height="2.7283in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13"><text:span text:style-name="T1">7</text:span><text:span text:style-name="T3">e</text:span><text:span text:style-name="T1"> </text:span></text:p></table:table-cell><table:table-cell table:style-name="Tableau2.A2" office:value-type="string"><text:p text:style-name="P13"><text:span text:style-name="T1">8</text:span><text:span text:style-name="T3">e</text:span><text:span text:style-name="T1"> </text:span></text:p></table:table-cell><table:table-cell table:style-name="Tableau2.A1" office:value-type="string"><text:p text:style-name="P13"><text:span text:style-name="T1">9</text:span><text:span text:style-name="T3">e</text:span><text:span text:style-name="T1"> (option)</text:span></text:p></table:table-cell></table:table-row><table:table-row table:style-name="Tableau2.3"><table:table-cell table:style-name="Tableau2.A2" office:value-type="string"><text:p text:style-name="P8">Cycle de reproduction: végétaux et animaux, Reproduction végétative et sexuée</text:p></table:table-cell><table:table-cell table:style-name="Tableau2.A2" office:value-type="string"><text:p text:style-name="P8">Reproduction humaine: organes reproducteurs, gamètes, grossesse, <text:s/>puberté, cycle menstruel, contraception, maladies sexuellement transmissibles</text:p><text:p text:style-name="P19"/></table:table-cell><table:table-cell table:style-name="Tableau2.A1" office:value-type="string"><text:p text:style-name="P21"><text:span text:style-name="T7">Aspect génétique de la reproduction: transmission des caractères, hérédité</text:span></text:p><text:p text:style-name="P21"><text:span text:style-name="T7"/></text:p><text:p text:style-name="P20">Thème de la reproduction en lien avec la dynamique des populations (ecologie)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23"><text:span text:style-name="T23">différents modes de reproduction;</text:span><text:span text:style-name="T20"> </text:span></text:p><text:p text:style-name="P23"><text:span text:style-name="T23">mitose, méiose;</text:span><text:span text:style-name="T20"> </text:span></text:p><text:p text:style-name="P23"><text:span text:style-name="T23">reproduction végétale;</text:span><text:span text:style-name="T20"> </text:span></text:p><text:p text:style-name="P23"><text:span text:style-name="T23">reproduction humaine;</text:span><text:span text:style-name="T20"> </text:span></text:p><text:p text:style-name="P23"><text:span text:style-name="T23">développement embryonnaire.</text:span><text:span text:style-name="T20"> </text:span></text:p></table:table-cell><table:table-cell table:style-name="Tableau1.A2" office:value-type="string"><text:p text:style-name="P8">Eproduction et génétique</text:p></table:table-cell><table:table-cell table:style-name="Tableau1.A2" office:value-type="string"><text:p text:style-name="P8"><text:span text:style-name="T26">procréation médicalement assistée, diagnostic</text:span><text:span text:style-name="T21"> </text:span><text:span text:style-name="T26">prénatal,</text:span><text:span text:style-name="T21"> </text:span>aspects éthiques</text:p></table:table-cell><table:table-cell table:style-name="Tableau1.A1" office:value-type="string"><text:p text:style-name="P8">?</text:p></table:table-cell></table:table-row><table:table-row table:style-name="Tableau1.1"><table:table-cell table:style-name="Tableau1.A2" table:number-columns-spanned="3" office:value-type="string"><text:p text:style-name="P3">ECG, pas très détaillé dans le plan d'étude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>(niveaux d'organisation <text:span text:style-name="T2">→</text:span><text:span text:style-name="T4"> appareils/organes de la reproduction ?)</text:span></text:p><text:p text:style-name="P7"/><text:p text:style-name="P7"/></table:table-cell><table:table-cell table:style-name="Tableau1.A2" office:value-type="string"><text:p text:style-name="P9">Reproduction humaine</text:p><text:p text:style-name="P11">par ex:</text:p><text:p text:style-name="P10">- <text:span text:style-name="T5">méthodes contraceptives</text:span></text:p><text:p text:style-name="P12">- fécondation assistée</text:p></table:table-cell><table:table-cell table:style-name="Tableau1.A2" office:value-type="string"><text:p text:style-name="P8">Pas de biologie</text:p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><text:span text:style-name="T19">Reproduction humaine </text:span><text:span text:style-name="T20">: </text:span><text:span text:style-name="T19">Anatomie des appareils reproducteurs, Ovo- et spermatogenèse, <text:s/>développement, hormones sexuelles contraception, fécondation assistée</text:span></text:p><text:p text:style-name="P8"><text:span text:style-name="T19">génétique liée à la reproduction</text:span></text:p><text:p text:style-name="P17"/></table:table-cell><table:table-cell table:style-name="Tableau1.A2" office:value-type="string"><text:p text:style-name="P8">Reproduction pas abordée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>Pas de biologie</text:p></table:table-cell><table:table-cell table:style-name="Tableau1.A2" office:value-type="string"><text:p text:style-name="P8">Reproduction pas abordée</text:p><text:p text:style-name="P8"/></table:table-cell><table:table-cell table:style-name="Tableau1.A2" office:value-type="string"><text:p text:style-name="P8">Pas de biologie</text:p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Anne Chatelain, Martin Conod et Marie Gomez</text:p>
      <text:p text:style-name="P4"><draw:g text:anchor-type="char" draw:z-index="3" draw:style-name="gr1"><draw:custom-shape draw:style-name="gr2" draw:text-style-name="P24" svg:width="9.3752in" svg:height="0.2504in" svg:x="0.2862in" svg:y="1.0965in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25" svg:width="9.376in" svg:height="0.2512in" svg:x="0.2862in" svg:y="1.0965in"><draw:text-box><text:p text:style-name="P25"><text:span text:style-name="T32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945in" fo:margin-bottom="0.0827in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5in" fo:page-height="8.2634in" style:num-format="1" style:print-orientation="landscape" fo:margin-top="0.5909in" fo:margin-bottom="0.4925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creator>Marie Gomez</dc:creator>
    <dc:date>2009-10-26T23:05:37</dc:date>
    <meta:print-date>2009-10-07T17:08:00</meta:print-date>
    <meta:editing-cycles>9</meta:editing-cycles>
    <meta:editing-duration>PT05H58M57S</meta:editing-duration>
    <meta:generator>OpenOffice.org/3.1$Unix OpenOffice.org_project/310m19$Build-9420</meta:generator>
    <meta:document-statistic meta:table-count="2" meta:image-count="0" meta:object-count="0" meta:page-count="1" meta:paragraph-count="58" meta:word-count="227" meta:character-count="1615"/>
  </office:meta>
</office:document-meta>
</file>