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101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1.951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oct. 2009</text:p>
      <text:p text:style-name="P1">Les concepts clés de la biologie: quand sont-ils étudiés ?</text:p>
      <text:p text:style-name="P1"><draw:frame draw:style-name="fr1" draw:name="Cadre1" text:anchor-type="paragraph" svg:x="12.432cm" svg:y="0.582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8"/></table:table-cell><table:table-cell table:style-name="Tableau1.A2" office:value-type="string"><text:p text:style-name="P8">Physiologie (nutrition, regimes)</text:p><text:p text:style-name="P8">Physiologie végétale (photosynthèse)</text:p><text:p text:style-name="P8"/><text:p text:style-name="P8">La cellule</text:p></table:table-cell><table:table-cell table:style-name="Tableau1.A2" office:value-type="string"><text:p text:style-name="P8">Génie génétique (OGM)</text:p></table:table-cell><table:table-cell table:style-name="Tableau1.A1" office:value-type="string"><text:p text:style-name="P8"/></table:table-cell></table:table-row><table:table-row table:style-name="Tableau1.1"><table:table-cell table:style-name="Tableau1.A2" office:value-type="string"><text:p text:style-name="P5"><draw:frame draw:style-name="fr2" draw:name="Cadre3" text:anchor-type="char" svg:x="-12.345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9"><text:span text:style-name="T1">7</text:span><text:span text:style-name="T2">e</text:span><text:span text:style-name="T1"> </text:span></text:p></table:table-cell><table:table-cell table:style-name="Tableau2.A2" office:value-type="string"><text:p text:style-name="P9"><text:span text:style-name="T1">8</text:span><text:span text:style-name="T2">e</text:span><text:span text:style-name="T1"> </text:span></text:p></table:table-cell><table:table-cell table:style-name="Tableau2.A1" office:value-type="string"><text:p text:style-name="P9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>Abordé a travers, Vivant/non vivantUn etre vivant ne vit pas seul et vit la ou il est adapté (photosynthèse aussi)</text:p><text:p text:style-name="P8"/><text:p text:style-name="P8">régime alimentaire </text:p><text:p text:style-name="P8"/><text:p text:style-name="P8">nutrition</text:p><text:p text:style-name="P8"/></table:table-cell><table:table-cell table:style-name="Tableau2.A2" office:value-type="string"><text:p text:style-name="P8">Digestion, <text:s/>en lien avec circulation respiration et excrétion) Abordé à travers Cellule (concept vivant, <text:s/>chloroplaste aussi) à travers la notion que l'organisme (l'homme maintient son niveau d'organisation et s'adapte (glucose diabète), équilibre</text:p><text:p text:style-name="P8">abordé a travers la notion de la santé (etude de cas en arapport à l'alimentation)</text:p></table:table-cell><table:table-cell table:style-name="Tableau2.A1" office:value-type="string"><text:p text:style-name="P8">OGM (dans l'alimentation)</text:p><text:p text:style-name="P8">maladie liée à l'alimentation</text:p><text:p text:style-name="P8"/><text:p text:style-name="P8">écologie et aménagement du territoire. L'alimentation des espèces et leurs survie.</text:p><text:p text:style-name="P8">Cycle de matière et d'energie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8"/></table:table-cell><table:table-cell table:style-name="Tableau1.A2" office:value-type="string"><text:p text:style-name="P8"/></table:table-cell><table:table-cell table:style-name="Tableau1.A2" office:value-type="string"><text:p text:style-name="P8">Cellule</text:p></table:table-cell><table:table-cell table:style-name="Tableau1.A1" office:value-type="string"><text:p text:style-name="P8">Ecologie, chaine alimentaire génie génétique OGM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/><text:p text:style-name="P7">L'importance des plantes dans la chaine alimentaire, ecosystèmes et niveau d'organisation d'un etre vivant</text:p><text:p text:style-name="P7"/></table:table-cell><table:table-cell table:style-name="Tableau1.A2" office:value-type="string"><text:p text:style-name="P8">Ogm (santé et agriculture) </text:p><text:p text:style-name="P8"/><text:p text:style-name="P8">dans sciences et environement aussi (pas un cours de bio formel)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8"/></table:table-cell><table:table-cell table:style-name="Tableau1.A2" office:value-type="string"><text:p text:style-name="P8">Cellule et mitose</text:p><text:p text:style-name="P8">mais aussi immunité (allergie)</text:p></table:table-cell><table:table-cell table:style-name="Tableau1.A2" office:value-type="string"><text:p text:style-name="P8">Les fonctions vitales (digestion entre autres) mais comme en 8eme il faut lier le tout, c</text:p><text:p text:style-name="P8">régulation du sucre, adpatation effort nutriment et cellule rôle du sang (diffusion)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8"/></table:table-cell><table:table-cell table:style-name="Tableau1.A2" office:value-type="string"><text:p text:style-name="P8">Cellule, ecosysteme et santé</text:p></table:table-cell><table:table-cell table:style-name="Tableau1.A2" office:value-type="string"><text:p text:style-name="P8"/></table:table-cell><table:table-cell table:style-name="Tableau1.D7" office:value-type="string"><text:p text:style-name="P8"/></table:table-cell></table:table-row></table:table></draw:text-box></draw:frame>Complétez le tableau en indiquant les notions principales et si possible, le niveau de formulation.</text:p>
      <text:p text:style-name="P1"/>
      <text:p text:style-name="P2">Concept clé</text:p>
      <text:p text:style-name="P1"><draw:frame draw:style-name="fr3" draw:name="Cadre2" text:anchor-type="char" svg:x="0.286cm" svg:y="0.139cm" svg:width="10.185cm" svg:height="1.93cm" draw:z-index="3"><draw:text-box><text:p text:style-name="Standard">Nutrition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………Karim + Michel………………………………………….</text:p>
      <text:p text:style-name="P4"><draw:g text:anchor-type="char" draw:z-index="2" draw:style-name="gr1"><draw:custom-shape draw:style-name="gr2" draw:text-style-name="P11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2" svg:width="23.815cm" svg:height="0.638cm" svg:x="0.864cm" svg:y="1.573cm"><draw:text-box><text:p text:style-name="P12"><text:span text:style-name="T3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date>2009-10-30T21:55:50</dc:date>
    <meta:print-date>2009-10-30T21:55:41</meta:print-date>
    <meta:editing-cycles>9</meta:editing-cycles>
    <meta:editing-duration>PT02H42M26S</meta:editing-duration>
    <meta:generator>OpenOffice.org/3.1$Unix OpenOffice.org_project/310m11$Build-9399</meta:generator>
    <meta:printed-by>Rémy Kopp</meta:printed-by>
    <meta:document-statistic meta:table-count="2" meta:image-count="0" meta:object-count="0" meta:page-count="1" meta:paragraph-count="52" meta:word-count="246" meta:character-count="1596"/>
    <dc:creator>Rémy Kopp</dc:creator>
    <meta:user-defined meta:name="Info 1"/>
    <meta:user-defined meta:name="Info 2"/>
    <meta:user-defined meta:name="Info 3"/>
    <meta:user-defined meta:name="Info 4"/>
  </office:meta>
</office:document-meta>
</file>