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Standard">L'évolution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>Pas de biologie</text:p></table:table-cell><table:table-cell table:style-name="Tableau1.A2" office:value-type="string"><text:p text:style-name="P8">/</text:p></table:table-cell><table:table-cell table:style-name="Tableau1.A2" office:value-type="string"><text:p text:style-name="P8">Hisoire de l'évolution et ses mécanismes</text:p><text:p text:style-name="P8">Evolution de l'homme</text:p></table:table-cell><table:table-cell table:style-name="Tableau1.A1" office:value-type="string"><text:p text:style-name="P8">Pas de biologie</text:p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8">- étude de la classification</text:p><text:p text:style-name="P8"/><text:p text:style-name="P8">- adaptation d'une espèce (forme, fonctionnement, conditions de vie)</text:p></table:table-cell><table:table-cell table:style-name="Tableau2.A2" office:value-type="string"><text:p text:style-name="P8">/</text:p></table:table-cell><table:table-cell table:style-name="Tableau2.A1" office:value-type="string"><text:p text:style-name="P8">Évolution des espèces basée sur la variabilité génétique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>Pas de biologie</text:p></table:table-cell><table:table-cell table:style-name="Tableau1.A2" office:value-type="string"><text:p text:style-name="P8">/</text:p></table:table-cell><table:table-cell table:style-name="Tableau1.A2" office:value-type="string"><text:p text:style-name="P8">Hisoire de l'évolution et ses mécanismes</text:p><text:p text:style-name="P8">Evolution de l'homme</text:p></table:table-cell><table:table-cell table:style-name="Tableau1.A1" office:value-type="string"><text:p text:style-name="P8">Mécanisme d'adaptation, qui reprennent des notions d'évolution</text:p></table:table-cell></table:table-row><table:table-row table:style-name="Tableau1.1"><table:table-cell table:style-name="Tableau1.A2" table:number-columns-spanned="3" office:value-type="string"><text:p text:style-name="P3">ECG, dans les sciences expérimentales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>/</text:p><text:p text:style-name="P7"/><text:p text:style-name="P7"/></table:table-cell><table:table-cell table:style-name="Tableau1.A2" office:value-type="string"><text:p text:style-name="P8">Evolution humaine</text:p></table:table-cell><table:table-cell table:style-name="Tableau1.A2" office:value-type="string"><text:p text:style-name="P8">Pas de biologie</text:p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>Pas de biologie</text:p></table:table-cell><table:table-cell table:style-name="Tableau1.A2" office:value-type="string"><text:p text:style-name="P8">Evolution humaine</text:p></table:table-cell><table:table-cell table:style-name="Tableau1.A2" office:value-type="string"><text:p text:style-name="P8">/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, Sciences naturelles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>Pas de sciences naturelles</text:p></table:table-cell><table:table-cell table:style-name="Tableau1.A2" office:value-type="string"><text:p text:style-name="P8">L'évolution n'est pas évoquée</text:p></table:table-cell><table:table-cell table:style-name="Tableau1.A2" office:value-type="string"><text:p text:style-name="P8">Pas de sciences naturelles</text:p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Céline Fioravanti</text:p>
      <text:p text:style-name="P4"><draw:g text:anchor-type="char" draw:z-index="3" draw:style-name="gr1"><draw:custom-shape draw:style-name="gr2" draw:text-style-name="P12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3" svg:width="23.815cm" svg:height="0.638cm" svg:x="0.864cm" svg:y="1.573cm"><draw:text-box><text:p text:style-name="P13"><text:span text:style-name="T3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date>2009-10-28T12:46:30</dc:date>
    <meta:print-date>2009-10-07T17:08:00</meta:print-date>
    <meta:editing-cycles>12</meta:editing-cycles>
    <meta:editing-duration>PT01H57M23S</meta:editing-duration>
    <meta:generator>OpenOffice.org/3.1$Unix OpenOffice.org_project/310m11$Build-9399</meta:generator>
    <meta:document-statistic meta:table-count="2" meta:image-count="0" meta:object-count="0" meta:page-count="1" meta:paragraph-count="52" meta:word-count="154" meta:character-count="930"/>
  </office:meta>
</office:document-meta>
</file>