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1.51cm" style:keep-together="true" fo:keep-together="auto"/>
    </style:style>
    <style:style style:name="Tableau1.13" style:family="table-row">
      <style:table-row-properties style:min-row-height="1.5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P10">La classification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office:value-type="string"><text:p text:style-name="P8">Diversité du vivant: -Etude des 5 règnes : monères, protistes, mycètes, végétaux et animaux</text:p><text:p text:style-name="P8">-Perspective: Evolution et écologie</text:p></table:table-cell><table:table-cell table:style-name="Tableau1.A2" office:value-type="string"><text:p text:style-name="P8">Mécanismes évolutifs:</text:p><text:p text:style-name="P8">-les fossiles</text:p><text:p text:style-name="P8">-grandes extinctions</text:p></table:table-cell><table:table-cell table:style-name="Tableau1.A1" office:value-type="string"><text:p text:style-name="P8"/></table:table-cell></table:table-row><table:table-row table:style-name="Tableau1.1"><table:table-cell table:style-name="Tableau1.A2" office:value-type="string"><text:p text:style-name="P5"><draw:frame draw:style-name="fr3" draw:name="Cadre3" text:anchor-type="char" svg:x="-12.42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>Démarche: Observer, classer, comparer</text:p><text:p text:style-name="P8"/><text:p text:style-name="P8">Concepts:</text:p><text:p text:style-name="P8">-Vivant/ non vivant</text:p><text:p text:style-name="P8">-Espèce</text:p><text:p text:style-name="P8">-Parenté</text:p><text:p text:style-name="P8">-Arbre de classification</text:p><text:p text:style-name="P8">-Clé de détemination</text:p></table:table-cell><table:table-cell table:style-name="Tableau2.A2" office:value-type="string"><text:p text:style-name="P8"/></table:table-cell><table:table-cell table:style-name="Tableau2.A1" office:value-type="string"><text:p text:style-name="P8">Ecologie:</text:p><text:p text:style-name="P8">-Distinction entre vivant et non vivant</text:p><text:p text:style-name="P8">-Notion d'espèce</text:p><text:p text:style-name="P8">-Variabilité interspécifique</text:p><text:p text:style-name="P8">-Santé publique: les pathogènes</text:p><text:p text:style-name="P8"/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/table:table-cell><table:table-cell table:style-name="Tableau1.A2" office:value-type="string"><text:p text:style-name="P8">Diversité du vivant: -Etude des 5 règnes : monères, protistes, mycètes, végétaux et animaux</text:p><text:p text:style-name="P8">-Perspective: Evolution et écologie</text:p><text:p text:style-name="P8">Evolution de la vie depuis les espèces primitives jusqu'aux plus évoluées</text:p></table:table-cell><table:table-cell table:style-name="Tableau1.A2" office:value-type="string"><text:p text:style-name="P8">Adaptation des espèces entre elles et avec leur environnement</text:p><text:p text:style-name="P8"/><text:p text:style-name="P8">Racine et spécificité de notre espèce</text:p></table:table-cell><table:table-cell table:style-name="Tableau1.A1" office:value-type="string"><text:p text:style-name="P8">Relation entre les espèces et leur environnement, Biodiversité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7">Etude des écosystèmes et de leur diversité (nécessite un minimum de connaissances taxonomiques).</text:p></table:table-cell><table:table-cell table:style-name="Tableau1.A2" office:value-type="string"><text:p text:style-name="P8">Se passe à un niveau intraspécifique, principalement chez une seule espèce (<text:span text:style-name="T3">Homo sapiens </text:span><text:span text:style-name="T4">L.), donc presque pas de classification.</text:span>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>Niveau moléculaire et cellulaire, donc pas de classification.</text:p></table:table-cell><table:table-cell table:style-name="Tableau1.A2" office:value-type="string"><text:p text:style-name="P8">Centré sur <text:span text:style-name="T3">H. sapiens</text:span><text:span text:style-name="T4">, fait donc un usage négligeable de la classification. </text:span>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Pas de cours de biologie</text:p></table:table-cell><table:table-cell table:style-name="Tableau1.A2" office:value-type="string"><text:p text:style-name="P8">Notion de classification pas abordée</text:p></table:table-cell><table:table-cell table:style-name="Tableau1.A2" office:value-type="string"><text:p text:style-name="P8">Pas de cours de biologie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Maria Bochatay, Philippe Cuénoud, Claire Di Giovanni.</text:p>
      <text:p text:style-name="P4"/>
      <text:p text:style-name="P4"><draw:g text:anchor-type="char" draw:z-index="3" draw:style-name="gr1"><draw:custom-shape draw:style-name="gr2" draw:text-style-name="P13" svg:width="23.813cm" svg:height="0.636cm" svg:x="0.864cm" svg:y="1.076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4" svg:width="23.815cm" svg:height="0.638cm" svg:x="0.864cm" svg:y="1.076cm"><draw:text-box><text:p text:style-name="P14"><text:span text:style-name="T5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12T21:47:37.50</meta:creation-date>
    <meta:editing-cycles>9</meta:editing-cycles>
    <meta:editing-duration>PT00H37M30S</meta:editing-duration>
    <meta:generator>OpenOffice.org/3.1$Unix OpenOffice.org_project/310m11$Build-9399</meta:generator>
    <dc:date>2009-11-01T17:25:59</dc:date>
    <dc:creator>Rémy Kopp</dc:creator>
    <meta:printed-by>Rémy Kopp</meta:printed-by>
    <meta:print-date>2009-11-01T17:23:38</meta:print-date>
    <meta:document-statistic meta:table-count="2" meta:image-count="0" meta:object-count="0" meta:page-count="1" meta:paragraph-count="59" meta:word-count="245" meta:character-count="1620"/>
    <meta:user-defined meta:name="Info 1"/>
    <meta:user-defined meta:name="Info 2"/>
    <meta:user-defined meta:name="Info 3"/>
    <meta:user-defined meta:name="Info 4"/>
  </office:meta>
</office:document-meta>
</file>