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53cm" fo:margin-left="-0.199cm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3.31cm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2.21cm" style:keep-together="true" fo:keep-together="auto"/>
    </style:style>
    <style:style style:name="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fo:color="#000000" style:font-name="Arial"/>
    </style:style>
    <style:style style:name="P5" style:family="paragraph" style:parent-style-name="Standard">
      <style:paragraph-properties style:snap-to-layout-grid="false"/>
      <style:text-properties fo:color="#000000" style:font-name="Arial"/>
    </style:style>
    <style:style style:name="P6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/>
    </style:style>
    <style:style style:name="P8" style:family="paragraph" style:parent-style-name="Standard">
      <style:paragraph-properties style:snap-to-layout-gri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635cm" fo:margin-bottom="0cm"/>
      <style:text-properties style:font-name="Arial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6.768cm" style:type="right"/>
        </style:tab-stops>
      </style:paragraph-properties>
      <style:text-properties style:font-name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12" style:family="paragraph" style:parent-style-name="Standard"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Ari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Date : …........</text:p>
      <text:p text:style-name="P3">Les niveaux de formulation</text:p>
      <text:p text:style-name="P9">Auteur(s) de la fiche : …………………………………………………………</text:p>
      <text:p text:style-name="P12"><text:span text:style-name="T1">Consigne :</text:span> </text:p>
      <text:p text:style-name="P12">Pour le thème étudié par le groupe, choisir un ou deux concepts clés, puis décliner les niveaux de formulation que l'on peut atteindre à différents moments (début du CO, fin du CO, PO). 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Thème : 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5">Concept - clé : </text:p>
          </table:table-cell>
          <table:table-cell table:style-name="Tableau1.B1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6">Année d’étude/école</text:p>
          </table:table-cell>
          <table:table-cell table:style-name="Tableau1.B3" office:value-type="string">
            <text:p text:style-name="P7">niveaux de formulation</text:p>
          </table:table-cell>
        </table:table-row>
        <table:table-row table:style-name="Tableau1.4">
          <table:table-cell table:style-name="Tableau1.A3" office:value-type="string">
            <text:p text:style-name="P6">Début CO :</text:p>
            <text:p text:style-name="P6">9e HarmoS</text:p>
          </table:table-cell>
          <table:table-cell table:style-name="Tableau1.B3" office:value-type="string">
            <text:p text:style-name="P5"/>
          </table:table-cell>
        </table:table-row>
        <table:table-row table:style-name="Tableau1.4">
          <table:table-cell table:style-name="Tableau1.A3" office:value-type="string">
            <text:p text:style-name="P5">Fin du CO :</text:p>
            <text:p text:style-name="P5">11e HarmoS</text:p>
          </table:table-cell>
          <table:table-cell table:style-name="Tableau1.B3" office:value-type="string">
            <text:p text:style-name="P5"/>
          </table:table-cell>
        </table:table-row>
        <table:table-row table:style-name="Tableau1.4">
          <table:table-cell table:style-name="Tableau1.A3" office:value-type="string">
            <text:p text:style-name="P5">PO (choisir)</text:p>
          </table:table-cell>
          <table:table-cell table:style-name="Tableau1.B3" office:value-type="string">
            <text:p text:style-name="P5"/>
          </table:table-cell>
        </table:table-row>
      </table:table>
      <text:p text:style-name="Standard"/>
      <text:p text:style-name="P2">Source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8pt" style:font-size-asian="8pt" style:font-size-complex="8pt"/>
    </style:style>
    <style:page-layout style:name="Mpm1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RK : <text:date style:data-style-name="N37" text:date-value="2013-09-28T18:55:44" text:fixed="true">28/09/13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dactique de la biologie</dc:title>
    <meta:initial-creator>Rémy Kopp</meta:initial-creator>
    <meta:creation-date>2009-10-10T07:49:00</meta:creation-date>
    <dc:creator>Rémy Kopp</dc:creator>
    <dc:date>2013-09-28T18:55:58</dc:date>
    <meta:editing-cycles>4</meta:editing-cycles>
    <meta:editing-duration>PT2H5M45S</meta:editing-duration>
    <meta:generator>OpenOffice.org/3.3$Unix OpenOffice.org_project/330m20$Build-9567</meta:generator>
    <meta:document-statistic meta:table-count="1" meta:image-count="0" meta:object-count="0" meta:page-count="1" meta:paragraph-count="16" meta:word-count="82" meta:character-count="451"/>
  </office:meta>
</office:document-meta>
</file>