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reak-before="pag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break-before="pag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style:font-name="Verdana" fo:font-size="8pt" style:font-size-asian="8pt" style:font-size-complex="8pt"/>
    </style:style>
    <style:style style:name="P4" style:family="paragraph" style:parent-style-name="Text_20_body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RE :</text:p>
      <text:p text:style-name="P5">AUTEUR(S) :</text:p>
      <text:p text:style-name="P5">Adresse(s) électronique(s) de contact :</text:p>
      <text:p text:style-name="P5">DISCIPLINE D'ENSEIGNEMENT :</text:p>
      <text:p text:style-name="P5">ETABLISSEMENT(s) et DEGRE(s) (et/ou filière) :</text:p>
      <text:p text:style-name="P5">MOTS-CLES :</text:p>
      <text:p text:style-name="P5"><text:span text:style-name="T2">-----------------------------------------------------------------------------------------------------------------------------------------------------------------------</text:span></text:p>
      <text:p text:style-name="P4"><text:span text:style-name="T1">Type(s) et place(s) des MITIC intégrés </text:span>dans le projet<text:span text:style-name="T1"> :</text:span></text:p>
      <text:p text:style-name="P4"/>
      <text:p text:style-name="P4"/>
      <text:p text:style-name="P4"/>
      <text:p text:style-name="P4"/>
      <text:p text:style-name="P4"/>
      <text:p text:style-name="P4"><text:span text:style-name="T1">Objectif(s) et hypothèses attendus de l'usage de MITIC </text:span>et justification par rapport aux objectifs didactiques :</text:p>
      <text:p text:style-name="P4"/>
      <text:p text:style-name="P4"/>
      <text:p text:style-name="P4"/>
      <text:p text:style-name="P4"/>
      <text:p text:style-name="P4"/>
      <text:p text:style-name="P4"><text:span text:style-name="T1">Description globale de la séquence</text:span>, situant l'activité essentielle de l'élève 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Contraintes et démarches</text:span> dont il faut tenir compte pour la mise en place de la séquence :</text:p>
      <text:p text:style-name="P4"/>
      <text:p text:style-name="P4"/>
      <text:p text:style-name="P4"/>
      <text:p text:style-name="P4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fo:break-before="pag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P2" style:family="paragraph" style:parent-style-name="Footer">
      <style:text-properties style:font-name="Verdana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anevas d'identification du scénario pédagogique</text:p>
      </style:header>
      <style:footer>
        <text:p text:style-name="MP2">Bernard Jousson<text:tab/><text:tab/>septembre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3T10:23:28.04</meta:creation-date>
    <dc:date>2010-09-15T16:03:42</dc:date>
    <meta:editing-duration>PT00H17M15S</meta:editing-duration>
    <meta:editing-cycles>3</meta:editing-cycles>
    <meta:generator>OpenOffice.org/3.2$Unix OpenOffice.org_project/320m18$Build-9502</meta:generator>
    <dc:creator>Bernard Jousson</dc:creator>
    <meta:printed-by>Bernard Jousson</meta:printed-by>
    <meta:print-date>2010-09-15T16:00:02</meta:print-date>
    <meta:document-statistic meta:table-count="0" meta:image-count="0" meta:object-count="0" meta:page-count="1" meta:paragraph-count="13" meta:word-count="84" meta:character-count="721"/>
  </office:meta>
</office:document-meta>
</file>