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omic Sans MS" svg:font-family="'Comic Sans MS'"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ic Sans MS"/>
    </style:style>
    <style:style style:name="P3" style:family="paragraph" style:parent-style-name="Standard">
      <style:paragraph-properties>
        <style:tab-stops>
          <style:tab-stop style:position="16.002cm" style:type="right"/>
        </style:tab-stops>
      </style:paragraph-properties>
      <style:text-properties style:font-name="Comic Sans MS"/>
    </style:style>
    <style:style style:name="P4" style:family="paragraph" style:parent-style-name="Standard">
      <style:text-properties style:font-name="Comic Sans MS" fo:language="fr" fo:country="CH"/>
    </style:style>
    <style:style style:name="P5" style:family="paragraph" style:parent-style-name="Standard">
      <style:paragraph-properties fo:text-align="justify" style:justify-single-word="false"/>
      <style:text-properties style:font-name="Comic Sans MS" fo:language="fr" fo:country="CH"/>
    </style:style>
    <style:style style:name="P6" style:family="paragraph" style:parent-style-name="Standard">
      <style:paragraph-properties fo:text-align="justify" style:justify-single-word="false"/>
      <style:text-properties style:font-name="Times New Roman" fo:language="fr" fo:country="CH"/>
    </style:style>
    <style:style style:name="P7" style:family="paragraph" style:parent-style-name="Standard">
      <style:paragraph-properties fo:margin-left="10.001cm" fo:margin-right="0cm" fo:text-indent="0cm" style:auto-text-indent="false">
        <style:tab-stops>
          <style:tab-stop style:position="16.002cm" style:type="right"/>
        </style:tab-stops>
      </style:paragraph-properties>
      <style:text-properties style:font-name="Comic Sans MS"/>
    </style:style>
    <style:style style:name="P8" style:family="paragraph" style:parent-style-name="Standard">
      <style:paragraph-properties fo:margin-left="10.001cm" fo:margin-right="0cm" fo:text-align="justify" style:justify-single-word="false" fo:text-indent="0cm" style:auto-text-indent="false"/>
    </style:style>
    <style:style style:name="P9" style:family="paragraph" style:parent-style-name="Standard">
      <style:paragraph-properties fo:margin-left="7.251cm" fo:margin-right="0cm" fo:text-align="justify" style:justify-single-word="false" fo:text-indent="0.004cm" style:auto-text-indent="false"/>
      <style:text-properties style:font-name="Comic Sans MS"/>
    </style:style>
    <style:style style:name="P10" style:family="paragraph" style:parent-style-name="Standard">
      <style:paragraph-properties fo:margin-left="10.252cm" fo:margin-right="0cm" fo:text-align="justify" style:justify-single-word="false" fo:text-indent="0.004cm" style:auto-text-indent="false"/>
      <style:text-properties style:font-name="Comic Sans MS" fo:font-style="italic" style:font-style-asian="italic"/>
    </style:style>
    <style:style style:name="P11" style:family="paragraph" style:parent-style-name="Standard">
      <style:paragraph-properties fo:margin-left="3cm" fo:margin-right="0cm" fo:text-align="justify" style:justify-single-word="false" fo:text-indent="-1cm" style:auto-text-indent="false"/>
    </style:style>
    <style:style style:name="P12" style:family="paragraph" style:parent-style-name="Text_20_body">
      <style:paragraph-properties fo:text-align="justify" style:justify-single-word="false"/>
      <style:text-properties style:font-name="Comic Sans MS" fo:language="fr" fo:country="CH"/>
    </style:style>
    <style:style style:name="P13" style:family="paragraph" style:parent-style-name="Text_20_body_20_indent">
      <style:paragraph-properties fo:text-align="start" style:justify-single-word="false"/>
    </style:style>
    <style:style style:name="P14" style:family="paragraph" style:parent-style-name="Standard" style:master-page-name="Standard">
      <style:paragraph-properties fo:text-align="justify" style:justify-single-word="false" style:page-number="auto"/>
      <style:text-properties style:font-name="Comic Sans MS"/>
    </style:style>
    <style:style style:name="P15" style:family="paragraph" style:parent-style-name="Standard" style:list-style-name="WW8Num4">
      <style:paragraph-properties fo:text-align="justify" style:justify-single-word="false"/>
      <style:text-properties style:font-name="Comic Sans MS"/>
    </style:style>
    <style:style style:name="T1" style:family="text">
      <style:text-properties style:font-name="Comic Sans MS"/>
    </style:style>
    <style:style style:name="T2" style:family="text">
      <style:text-properties style:font-name="Comic Sans MS" fo:font-style="italic" style:font-style-asian="italic"/>
    </style:style>
    <style:style style:name="T3" style:family="text">
      <style:text-properties style:font-name="Comic Sans MS" fo:font-size="8pt" style:font-size-asian="8pt"/>
    </style:style>
    <style:style style:name="T4" style:family="text">
      <style:text-properties style:font-name="Comic Sans MS" fo:background-color="#ffff00"/>
    </style:style>
    <style:style style:name="T5" style:family="text">
      <style:text-properties style:font-name="Comic Sans MS" fo:language="fr" fo:country="CH"/>
    </style:style>
    <style:style style:name="T6" style:family="text">
      <style:text-properties style:font-name="Wingdings" fo:language="fr" fo:country="CH"/>
    </style:style>
    <style:style style:name="T7" style:family="text">
      <style:text-properties fo:language="fr" fo:country="CH"/>
    </style:style>
    <number:date-style style:name="N106">
      <number:day/>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Établissement </text:p>
      <text:p text:style-name="P3">Prénom nom</text:p>
      <text:p text:style-name="P3">Enseignant de biologie</text:p>
      <text:p text:style-name="P7"><text:date style:data-style-name="N106" text:date-value="2010-09-30T08:02:31">30/09/2010</text:date></text:p>
      <text:p text:style-name="P2"/>
      <text:p text:style-name="P8"><text:span text:style-name="T1">Aux parents des élèves (mineurs) de la classe </text:span><text:span text:style-name="T2">nnn</text:span></text:p>
      <text:p text:style-name="P2"/>
      <text:p text:style-name="P2">Madame, Monsieur,</text:p>
      <text:p text:style-name="P2"/>
      <text:p text:style-name="P1"><text:span text:style-name="T1">Dans le cadre de la formation des enseignants du secondaire de l’université de Genève, il m’est demandé de filmer une de mes leçons pour me permettre d’en faire une analyse centrée sur le travail du maître. La direction de mon établissement a autorisé cet enregistrement. De plus, toutes les personnes impliquées dans ce projet s’engagent à respecter la charte éthique des chercheurs en éducation </text:span><text:span text:style-name="T3">(</text:span><text:a xlink:type="simple" xlink:href="https://extranet.hepl.ch/hep2/officiel/code_ethique_recherche.pdf"><text:span text:style-name="Internet_20_link"><text:span text:style-name="T3">https://extranet.hepl.ch/hep2/officiel/code_ethique_recherche.pdf</text:span></text:span></text:a><text:span text:style-name="T3">). </text:span></text:p>
      <text:p text:style-name="P2">Ainsi :</text:p>
      <text:list xml:id="list1249960327" text:style-name="WW8Num4">
        <text:list-item>
          <text:p text:style-name="P15">aucune donnée confidentielle et personnelle à propos des élèves autre que leur degré scolaire et leur prénom ne sera donnée,</text:p>
        </text:list-item>
        <text:list-item>
          <text:p text:style-name="P15">l’enregistrement servira exclusivement pour le travail de formation et de recherche et ne sera pas diffusé publiquement.</text:p>
        </text:list-item>
      </text:list>
      <text:p text:style-name="P2"/>
      <text:p text:style-name="P2">C’est dans la classe de votre enfant que j’ai décidé de filmer une de mes leçons. Lors de l’enregistrement vidéo, la caméra sera dirigée sur l’enseignant et le travail qu’il accomplit, mais il est possible que certains élèves se trouvent dans le champ filmé.</text:p>
      <text:p text:style-name="P2"/>
      <text:p text:style-name="P2">Si un aspect ou un autre de ce projet vous gêne, en ce qui concerne votre enfant, je vous prie de me le signaler et votre enfant sera placé hors du champ de la caméra. </text:p>
      <text:p text:style-name="P2"/>
      <text:p text:style-name="P2">En vous remerciant par avance pour votre compréhension, je vous prie d’agréer, Madame, Monsieur, mes salutations les meilleures. </text:p>
      <text:p text:style-name="P9"/>
      <text:p text:style-name="P9"/>
      <text:p text:style-name="P10">Signature</text:p>
      <text:p text:style-name="P9"/>
      <text:p text:style-name="P1"><text:span text:style-name="T6"></text:span><text:span text:style-name="T7">-----------------------------------------------------------------------------------------------------------------</text:span></text:p>
      <text:p text:style-name="P6"/>
      <text:p text:style-name="P4">Je soussigné, responsable de l’élève ____________________________________</text:p>
      <text:p text:style-name="P13"><text:span text:style-name="T1">ai pris connaissance des modalités du travail de formation et de recherche décrit dans le courrier du </text:span><text:span text:style-name="T4">XXXXXXXX</text:span><text:span text:style-name="T1"> <text:s/>et </text:span></text:p>
      <text:p text:style-name="P11"><text:span text:style-name="T6"></text:span><text:span text:style-name="T5"><text:tab/>accepte qu’il soit filmé.</text:span></text:p>
      <text:p text:style-name="P11"><text:span text:style-name="T6"></text:span><text:span text:style-name="T5"> n'accepte pas qu’il soit filmé.</text:span></text:p>
      <text:p text:style-name="P5"/>
      <text:p text:style-name="P12">Date : ____________ Signature : ________________________________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omic Sans MS" svg:font-family="'Comic Sans MS'"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H"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fr" fo:country="FR" style:font-name-asian="Times"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orphans="0" fo:widows="0" style:text-autospace="none"/>
      <style:text-properties fo:font-size="11pt" style:font-name-asian="Times New Roman"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text-align="justify" style:justify-single-word="false"/>
      <style:text-properties fo:language="fr" fo:country="CH" style:font-name-asian="Times New Roman"/>
    </style:style>
    <style:style style:name="WW8Num3z0" style:family="text">
      <style:text-properties style:font-name="Wingdings" fo:font-size="10pt" style:font-size-asian="10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fo:font-size="10pt" style:font-size-asian="10pt"/>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Corps_20_de_20_texte_20_Car" style:display-name="Corps de texte Car" style:family="text" style:parent-style-name="Police_20_par_20_défaut">
      <style:text-properties fo:font-size="11pt" fo:language="fr" fo:country="FR" style:font-name-asian="Times New Roman" style:font-size-asian="11pt"/>
    </style:style>
    <style:style style:name="Retrait_20_corps_20_de_20_texte_20_Car" style:display-name="Retrait corps de texte Car" style:family="text" style:parent-style-name="Police_20_par_20_défaut">
      <style:text-properties fo:font-size="12pt" fo:language="fr" fo:country="CH" style:font-name-asian="Times New Roman"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69cm" fo:text-indent="-0.499cm" fo:margin-left="2.369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748cm" fo:text-indent="-0.499cm" fo:margin-left="1.748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919cm" fo:text-indent="-0.635cm" fo:margin-left="1.91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189cm" fo:text-indent="-0.635cm" fo:margin-left="3.18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59cm" fo:text-indent="-0.635cm" fo:margin-left="4.45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29cm" fo:text-indent="-0.635cm" fo:margin-left="5.72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999cm" fo:text-indent="-0.635cm" fo:margin-left="6.99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69cm" fo:text-indent="-0.635cm" fo:margin-left="8.26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39cm" fo:text-indent="-0.635cm" fo:margin-left="9.53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809cm" fo:text-indent="-0.635cm" fo:margin-left="10.8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ncerne : observations et intervention dans la classe de Mme Magri</dc:title>
    <meta:initial-creator>Admin</meta:initial-creator>
    <meta:creation-date>2010-09-22T21:17:00</meta:creation-date>
    <dc:creator>Rémy Kopp</dc:creator>
    <dc:date>2010-09-30T08:02:30</dc:date>
    <meta:print-date>2010-09-22T22:18:00</meta:print-date>
    <meta:editing-cycles>5</meta:editing-cycles>
    <meta:editing-duration>PT00H18M04S</meta:editing-duration>
    <meta:generator>OpenOffice.org/3.1$Unix OpenOffice.org_project/310m11$Build-9399</meta:generator>
    <meta:document-statistic meta:table-count="0" meta:image-count="0" meta:object-count="0" meta:page-count="1" meta:paragraph-count="20" meta:word-count="266" meta:character-count="1837"/>
  </office:meta>
</office:document-meta>
</file>