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Arial" svg:font-family="Arial"/>
    <style:font-face style:name="Helvetica Light" svg:font-family="Helvetica Light"/>
  </office:font-face-decls>
  <office:automatic-styles>
    <style:style style:name="Table1" style:family="table">
      <style:table-properties style:width="7.0in" table:align="margins"/>
    </style:style>
    <style:style style:name="P1" style:family="paragraph" style:parent-style-name="Standard">
      <style:paragraph-properties>
        <style:tab-stops>
          <style:tab-stop style:position="6.6014in" style:type="right"/>
        </style:tab-stops>
      </style:paragraph-properties>
      <style:text-properties style:font-name="Arial" fo:font-size="12.0pt"/>
    </style:style>
    <style:style style:name="P2" style:family="paragraph" style:parent-style-name="Standard">
      <style:paragraph-properties fo:text-align="center"/>
      <style:text-properties style:font-name="Arial" fo:font-size="12.0pt"/>
    </style:style>
    <style:style style:name="P3" style:family="paragraph" style:parent-style-name="Standard">
      <style:paragraph-properties fo:margin-top="0.2500in"/>
      <style:text-properties style:font-name="Arial" fo:font-size="12.0pt"/>
    </style:style>
    <style:style style:name="P4" style:family="paragraph" style:parent-style-name="Standard">
      <style:text-properties style:font-name="Arial" fo:font-size="11.0pt" fo:color="#000000"/>
    </style:style>
    <style:style style:name="P5" style:family="paragraph" style:parent-style-name="Standard">
      <style:text-properties style:font-name="Arial" fo:font-size="12.0pt" fo:color="#000000"/>
    </style:style>
    <style:style style:name="P6" style:family="paragraph" style:parent-style-name="Standard">
      <style:text-properties style:font-name="Arial" fo:font-size="14.0pt" fo:color="#000000"/>
    </style:style>
    <style:style style:name="P7" style:family="paragraph" style:parent-style-name="Standard">
      <style:paragraph-properties fo:text-align="center"/>
      <style:text-properties style:font-name="Arial" fo:font-size="11.0pt" fo:color="#000000"/>
    </style:style>
    <style:style style:name="P8" style:family="paragraph" style:parent-style-name="Standard">
      <style:text-properties style:font-name="Helvetica Light" fo:font-size="12.0pt"/>
    </style:style>
    <style:style style:name="P9" style:family="paragraph" style:parent-style-name="Standard">
      <style:text-properties style:font-name="Arial" fo:font-size="12.0pt"/>
    </style:style>
    <style:style style:name="T1" style:family="text">
      <style:text-properties style:text-underline-style="solid"/>
    </style:style>
    <style:style style:name="T2" style:family="text">
      <style:text-properties fo:font-weight="bold" fo:font-weight-asian="bold" fo:font-weight-complex="bold"/>
    </style:style>
    <style:style style:name="TableColumn1" style:family="table-column">
      <style:table-column-properties style:column-width="3.4625in" style:rel-column-width="32767*"/>
    </style:style>
    <style:style style:name="TableCell1" style:family="table-cell">
      <style:table-cell-properties fo:padding="0.0382in"/>
    </style:style>
  </office:automatic-styles>
  <office:body>
    <office:text>
      <text:p text:style-name="P1">Didactique de la biologie<text:tab/>Date : 9 octobre 2013</text:p>
      <text:p text:style-name="P2">Les niveaux de formulation</text:p>
      <text:p text:style-name="P3">Auteur(s) de la fiche : Sarah Bates, Thierry Fontana, Djan Antico</text:p>
      <text:p text:style-name="P4"><text:span text:style-name="T1">Consigne :</text:span><text:s/></text:p>
      <text:p text:style-name="P4">Pour le thème étudié par le groupe, choisir un ou deux concepts clés, puis décliner les niveaux de formulation que l'on peut atteindre à différents moments (début du CO, fin du CO, PO). </text:p>
      <text:p text:style-name="P5"/>
      <table:table table:name="Table1" table:style-name="Table1">
        <table:table-column table:style-name="TableColumn1"/>
        <table:table-column table:style-name="TableColumn1"/>
        <table:table-row>
          <table:table-cell table:style-name="TableCell1">
            <text:p text:style-name="P5">Thème : </text:p>
          </table:table-cell>
          <table:table-cell table:style-name="TableCell1">
            <text:p text:style-name="P6"><text:span text:style-name="T2">Santé</text:span></text:p>
          </table:table-cell>
        </table:table-row>
        <table:table-row>
          <table:table-cell table:style-name="TableCell1">
            <text:p text:style-name="P5">Concept - clé : </text:p>
          </table:table-cell>
          <table:table-cell table:style-name="TableCell1">
            <text:p text:style-name="P5">Transmission des maladies</text:p>
          </table:table-cell>
        </table:table-row>
        <table:table-row>
          <table:table-cell table:style-name="TableCell1">
            <text:p text:style-name="P4">Année d’étude/école</text:p>
          </table:table-cell>
          <table:table-cell table:style-name="TableCell1">
            <text:p text:style-name="P7">niveaux de formulation</text:p>
          </table:table-cell>
        </table:table-row>
        <table:table-row>
          <table:table-cell table:style-name="TableCell1">
            <text:p text:style-name="P4">Début CO :</text:p>
            <text:p text:style-name="P4">9e HarmoS</text:p>
          </table:table-cell>
          <table:table-cell table:style-name="TableCell1">
            <text:p text:style-name="P5">Certaines maladies sont <text:span text:style-name="T2">contagieuses</text:span>. On tombe malade à cause des <text:span text:style-name="T2">microbes</text:span>.</text:p>
          </table:table-cell>
        </table:table-row>
        <table:table-row>
          <table:table-cell table:style-name="TableCell1">
            <text:p text:style-name="P5">Fin du CO :</text:p>
            <text:p text:style-name="P5">11e HarmoS</text:p>
          </table:table-cell>
          <table:table-cell table:style-name="TableCell1">
            <text:p text:style-name="P5">Les maladies peuvent être transmises par l'air, le sang, la salive… C'est la transmission des <text:span text:style-name="T2">bactéries</text:span><text:s/>ou des <text:span text:style-name="T2">virus</text:span><text:s/>qui cause les maladies. Pour combattre les bactéries, on utilise des <text:span text:style-name="T2">antibiotiques</text:span>. Par contre pour les virus, on est <text:s/>obligé de se protéger à l'avance: on utilise des vaccins pour renforcer le <text:span text:style-name="T2">système immunitaire</text:span>. Sinon pour les virus sans vaccins, comme le SIDA, il faut se protéger autrement (<text:span text:style-name="T2">préservatif</text:span>).</text:p>
          </table:table-cell>
        </table:table-row>
        <table:table-row>
          <table:table-cell table:style-name="TableCell1">
            <text:p text:style-name="P5">PO (choisir)</text:p>
          </table:table-cell>
          <table:table-cell table:style-name="TableCell1">
            <text:p text:style-name="P5">Les <text:span text:style-name="T2">maladies génétiques</text:span><text:s/>se transmettent de génération en génération. Ce sont des maladies qui se trouvent dans <text:span text:style-name="T2">l'ADN</text:span>. On peut faite des dépistages pour trouver ces maladies.</text:p>
            <text:p text:style-name="P5">Certain virus s'infiltre dans les cellules et peuvent s'infiltrer dans notre <text:span text:style-name="T2">génome</text:span><text:s/>pour se multiplier.</text:p>
          </table:table-cell>
        </table:table-row>
      </table:table>
      <text:p text:style-name="P8"/>
      <text:p text:style-name="P9">Sources : Document de liaison de biologie (CO) et Plan d'études du Collège de Genèv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038.36</meta:generator>
    <dc:title>Didactique de la biologie</dc:title>
    <meta:initial-creator>Rémy Kopp</meta:initial-creator>
  </office:meta>
</office:document-meta>
</file>