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>
        <style:tab-stops>
          <style:tab-stop style:type="right" style:position="10.1631in"/>
        </style:tab-stops>
      </style:paragraph-properties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T6" style:parent-style-name="Policepardéfaut" style:family="text">
      <style:text-properties style:font-name="Arial" fo:language="fr" fo:country="CH" style:language-asian="zh" style:country-asian="TW"/>
    </style:style>
    <style:style style:name="TableColumn8" style:family="table-column">
      <style:table-column-properties style:column-width="1.4013in" style:use-optimal-column-width="false"/>
    </style:style>
    <style:style style:name="TableColumn9" style:family="table-column">
      <style:table-column-properties style:column-width="1.4013in" style:use-optimal-column-width="false"/>
    </style:style>
    <style:style style:name="TableColumn10" style:family="table-column">
      <style:table-column-properties style:column-width="1.4013in" style:use-optimal-column-width="false"/>
    </style:style>
    <style:style style:name="TableColumn11" style:family="table-column">
      <style:table-column-properties style:column-width="1.4118in" style:use-optimal-column-width="false"/>
    </style:style>
    <style:style style:name="Table7" style:family="table">
      <style:table-properties style:width="5.6159in" fo:margin-left="0.068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/>
      <style:text-properties style:font-name="Arial" fo:font-size="11pt" style:font-size-asian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Row24" style:family="table-row">
      <style:table-row-properties style:min-row-height="0.9076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P27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P32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Row44" style:family="table-row">
      <style:table-row-properties style:min-row-height="0.7166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P47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P52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Arial" fo:font-size="11pt" style:font-size-asian="11pt"/>
    </style:style>
    <style:style style:name="TableCell5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Arial" fo:font-size="11pt" style:font-size-asian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Row69" style:family="table-row">
      <style:table-row-properties style:min-row-height="0.925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text-properties style:font-name="Arial" fo:font-size="9pt" style:font-size-asian="9pt" style:font-size-complex="9pt"/>
    </style:style>
    <style:style style:name="P72" style:parent-style-name="Standard" style:family="paragraph">
      <style:text-properties style:font-name="Arial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P75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P76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P77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P78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P81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Row93" style:family="table-row">
      <style:table-row-properties style:min-row-height="0.95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P96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P97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P100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P101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P102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P105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style:font-name="Arial" fo:font-size="11pt" style:font-size-asian="11pt"/>
    </style:style>
    <style:style style:name="TableCell1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="Arial" fo:font-size="11pt" style:font-size-asian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1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Row122" style:family="table-row">
      <style:table-row-properties style:min-row-height="0.9645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P125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P128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P131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P134" style:parent-style-name="Standard" style:family="paragraph">
      <style:text-properties style:font-name="Arial" fo:font-size="11pt" style:font-size-asian="11pt"/>
    </style:style>
    <style:style style:name="P135" style:parent-style-name="Standard" style:family="paragraph">
      <style:text-properties style:font-name="Arial"/>
    </style:style>
    <style:style style:name="P136" style:parent-style-name="Standard" style:family="paragraph">
      <style:text-properties style:font-name="Arial"/>
    </style:style>
    <style:style style:name="P137" style:parent-style-name="Standard" style:family="paragraph">
      <style:text-properties style:font-name="Arial"/>
    </style:style>
    <style:style style:name="T138" style:parent-style-name="Policepardéfaut" style:family="text">
      <style:text-properties style:font-name="Arial"/>
    </style:style>
    <style:style style:name="T139" style:parent-style-name="Policepardéfaut" style:family="text">
      <style:text-properties style:font-name="Arial" style:text-position="super 66.6%"/>
    </style:style>
    <style:style style:name="T140" style:parent-style-name="Policepardéfaut" style:family="text">
      <style:text-properties style:font-name="Arial"/>
    </style:style>
    <style:style style:name="P141" style:parent-style-name="Standard" style:family="paragraph">
      <style:text-properties style:font-name="Arial"/>
    </style:style>
    <style:style style:name="P142" style:parent-style-name="Standard" style:family="paragraph">
      <style:text-properties style:font-name="Arial"/>
    </style:style>
    <style:style style:name="P143" style:parent-style-name="Standard" style:family="paragraph">
      <style:text-properties style:font-name="Arial"/>
    </style:style>
    <style:style style:name="T144" style:parent-style-name="Policepardéfaut" style:family="text">
      <style:text-properties style:font-name="Arial"/>
    </style:style>
    <style:style style:name="T145" style:parent-style-name="Policepardéfaut" style:family="text">
      <style:text-properties style:font-name="Arial" style:text-position="super 66.6%"/>
    </style:style>
    <style:style style:name="T146" style:parent-style-name="Policepardéfaut" style:family="text">
      <style:text-properties style:font-name="Arial"/>
    </style:style>
    <style:style style:name="P147" style:parent-style-name="Standard" style:family="paragraph">
      <style:text-properties style:font-name="Arial"/>
    </style:style>
    <style:style style:name="T148" style:parent-style-name="Policepardéfaut" style:family="text">
      <style:text-properties style:font-name="Arial"/>
    </style:style>
    <style:style style:name="T149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150" style:parent-style-name="Policepardéfaut" style:family="text">
      <style:text-properties style:font-name="Arial"/>
    </style:style>
    <style:style style:name="T151" style:parent-style-name="Policepardéfaut" style:family="text">
      <style:text-properties style:font-name="Arial"/>
    </style:style>
    <style:style style:name="T152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153" style:parent-style-name="Policepardéfaut" style:family="text">
      <style:text-properties style:font-name="Arial"/>
    </style:style>
    <style:style style:name="T154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155" style:parent-style-name="Policepardéfaut" style:family="text">
      <style:text-properties style:font-name="Arial"/>
    </style:style>
    <style:style style:name="T156" style:parent-style-name="Policepardéfaut" style:family="text">
      <style:text-properties style:font-name="Arial"/>
    </style:style>
    <style:style style:name="T157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P158" style:parent-style-name="Standard" style:family="paragraph">
      <style:text-properties style:font-name="Arial"/>
    </style:style>
    <style:style style:name="P159" style:parent-style-name="Standard" style:family="paragraph">
      <style:text-properties style:font-name="Arial"/>
    </style:style>
    <style:style style:name="T160" style:parent-style-name="Policepardéfaut" style:family="text">
      <style:text-properties style:font-name="Arial"/>
    </style:style>
    <style:style style:name="T161" style:parent-style-name="Policepardéfaut" style:family="text">
      <style:text-properties style:font-name="Arial" style:text-position="super 66.6%"/>
    </style:style>
    <style:style style:name="T162" style:parent-style-name="Policepardéfaut" style:family="text">
      <style:text-properties style:font-name="Arial"/>
    </style:style>
    <style:style style:name="P163" style:parent-style-name="Standard" style:family="paragraph">
      <style:text-properties style:font-name="Arial"/>
    </style:style>
    <style:style style:name="P164" style:parent-style-name="Standard" style:family="paragraph">
      <style:text-properties style:font-name="Arial"/>
    </style:style>
    <style:style style:name="P165" style:parent-style-name="Standard" style:family="paragraph">
      <style:text-properties style:font-name="Arial"/>
    </style:style>
    <style:style style:name="P166" style:parent-style-name="Standard" style:family="paragraph">
      <style:text-properties style:font-name="Arial"/>
    </style:style>
    <style:style style:name="P167" style:parent-style-name="Standard" style:family="paragraph">
      <style:text-properties style:font-name="Arial"/>
    </style:style>
    <style:style style:name="P168" style:parent-style-name="Standard" style:family="paragraph">
      <style:text-properties style:font-name="Arial"/>
    </style:style>
    <style:style style:name="P169" style:parent-style-name="Standard" style:family="paragraph">
      <style:text-properties style:font-name="Arial"/>
    </style:style>
    <style:style style:name="P170" style:parent-style-name="Standard" style:family="paragraph">
      <style:text-properties style:font-name="Arial"/>
    </style:style>
    <style:style style:name="P171" style:parent-style-name="Standard" style:family="paragraph">
      <style:paragraph-properties fo:margin-top="0.25in"/>
    </style:style>
    <style:style style:name="T172" style:parent-style-name="Policepardéfaut" style:family="text">
      <style:text-properties style:font-name="Arial" fo:font-size="11pt" style:font-size-asian="11pt"/>
    </style:style>
    <style:style style:name="T173" style:parent-style-name="Policepardéfaut" style:family="text">
      <style:text-properties style:font-name="Arial" fo:font-size="11pt" style:font-size-asian="11pt"/>
    </style:style>
    <style:style style:name="T174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175" style:parent-style-name="Policepardéfaut" style:family="text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Policepardéfaut" style:family="text">
      <style:text-properties style:font-name="Arial" fo:font-size="11pt" style:font-size-asian="11pt"/>
    </style:style>
    <style:style style:name="T177" style:parent-style-name="Policepardéfaut" style:family="text">
      <style:text-properties style:font-name="Arial" fo:font-size="11pt" style:font-size-asian="11pt" style:font-size-complex="10pt" fo:language="fr" fo:country="CH" style:language-asian="zh" style:country-asian="TW"/>
    </style:style>
    <style:style style:name="P178" style:parent-style-name="Normal" style:family="paragraph">
      <style:paragraph-properties fo:text-align="center"/>
    </style:style>
    <style:style style:name="T179" style:parent-style-name="Policepardéfaut" style:family="text">
      <style:text-properties style:font-name-asian="Times New Roman" style:font-name-complex="Times New Roman" fo:font-size="9pt" style:font-size-asian="9pt" style:font-size-complex="9pt" fo:language="fr" fo:country="F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dactique de la biologie<text:tab/>Date : …14/10/2013.....</text:p>
      <text:p text:style-name="P4">Les grands thèmes de la biologie: quand sont-ils étudiés ?</text:p>
      <text:p text:style-name="P5">Complétez le tableau en indiquant les notions principales pour chaque niveau d'étude.</text:p>
      <text:p text:style-name="Standard"><text:span text:style-name="T6"><draw:frame draw:z-index="251658240" draw:id="id0" draw:style-name="a0" draw:name="Cadre1" text:anchor-type="paragraph" svg:x="0in" svg:y="0.02992in" svg:width="5.61528in" svg:height="6.07847in" style:rel-width="scale" style:rel-height="scale"><draw:text-box><table:table table:style-name="Table7"><table:table-columns><table:table-column table:style-name="TableColumn8"/><table:table-column table:style-name="TableColumn9"/><table:table-column table:style-name="TableColumn10"/><table:table-column table:style-name="TableColumn11"/></table:table-columns><table:table-row table:style-name="TableRow12"><table:table-cell table:style-name="TableCell13" table:number-columns-spanned="4"><text:p text:style-name="P14">Collège</text:p></table:table-cell><table:covered-table-cell/><table:covered-table-cell/><table:covered-table-cell/></table:table-row><table:table-row table:style-name="TableRow15"><table:table-cell table:style-name="TableCell16"><text:p text:style-name="P17">1DF</text:p></table:table-cell><table:table-cell table:style-name="TableCell18"><text:p text:style-name="P19">2DF</text:p></table:table-cell><table:table-cell table:style-name="TableCell20"><text:p text:style-name="P21">3DF</text:p></table:table-cell><table:table-cell table:style-name="TableCell22"><text:p text:style-name="P23">4DF</text:p></table:table-cell></table:table-row><table:table-row table:style-name="TableRow24"><table:table-cell table:style-name="TableCell25"><text:p text:style-name="P26"/><text:p text:style-name="P27">rien</text:p></table:table-cell><table:table-cell table:style-name="TableCell28"><text:p text:style-name="P29">-<text:s/>la molécule d’ADN</text:p></table:table-cell><table:table-cell table:style-name="TableCell30"><text:p text:style-name="P31">-<text:s/>génétique mendélienne et moléculaire</text:p><text:p text:style-name="P32">-<text:s/>applications</text:p></table:table-cell><table:table-cell table:style-name="TableCell33"><text:p text:style-name="P34"/></table:table-cell></table:table-row><table:table-row table:style-name="TableRow35"><table:table-cell table:style-name="TableCell36"><text:p text:style-name="P37">1OS</text:p></table:table-cell><table:table-cell table:style-name="TableCell38"><text:p text:style-name="P39">2OS</text:p></table:table-cell><table:table-cell table:style-name="TableCell40"><text:p text:style-name="P41">3OS</text:p></table:table-cell><table:table-cell table:style-name="TableCell42"><text:p text:style-name="P43">4OS</text:p></table:table-cell></table:table-row><table:table-row table:style-name="TableRow44"><table:table-cell table:style-name="TableCell45"><text:p text:style-name="P46"/><text:p text:style-name="P47">rien</text:p></table:table-cell><table:table-cell table:style-name="TableCell48"><text:p text:style-name="P49">-<text:s/>la molécule d’ADN</text:p></table:table-cell><table:table-cell table:style-name="TableCell50"><text:p text:style-name="P51">-<text:s/>génétique mendélienne et moléculaire</text:p><text:p text:style-name="P52">-<text:s/>applications</text:p></table:table-cell><table:table-cell table:style-name="TableCell53"><text:p text:style-name="P54">-<text:s/>mécanismes adaptatifs</text:p></table:table-cell></table:table-row><table:table-row table:style-name="TableRow55"><table:table-cell table:style-name="TableCell56" table:number-columns-spanned="3"><text:p text:style-name="P57">ECG</text:p></table:table-cell><table:covered-table-cell/><table:covered-table-cell/><table:table-cell table:style-name="TableCell58"><text:p text:style-name="P59"/></table:table-cell></table:table-row><table:table-row table:style-name="TableRow60"><table:table-cell table:style-name="TableCell61"><text:p text:style-name="P62">1DC</text:p></table:table-cell><table:table-cell table:style-name="TableCell63"><text:p text:style-name="P64">2DC</text:p></table:table-cell><table:table-cell table:style-name="TableCell65"><text:p text:style-name="P66">3DC</text:p></table:table-cell><table:table-cell table:style-name="TableCell67"><text:p text:style-name="P68"/></table:table-cell></table:table-row><table:table-row table:style-name="TableRow69"><table:table-cell table:style-name="TableCell70"><text:p text:style-name="P71"/><text:p text:style-name="P72">rien<text:s/></text:p></table:table-cell><table:table-cell table:style-name="TableCell73"><text:p text:style-name="P74">-<text:s/>génétique Mendelienne</text:p><text:p text:style-name="P75">-<text:s/>clonage</text:p><text:p text:style-name="P76">-<text:s/>OGM (agric, santé)</text:p><text:p text:style-name="P77">-<text:s/>empreintes<text:s/></text:p><text:p text:style-name="P78">-<text:s/>groupes sanguins</text:p></table:table-cell><table:table-cell table:style-name="TableCell79"><text:p text:style-name="P80"/><text:p text:style-name="P81">rien</text:p></table:table-cell><table:table-cell table:style-name="TableCell82"><text:p text:style-name="P83"/></table:table-cell></table:table-row><table:table-row table:style-name="TableRow84"><table:table-cell table:style-name="TableCell85"><text:p text:style-name="P86"/></table:table-cell><table:table-cell table:style-name="TableCell87"><text:p text:style-name="P88">2OS</text:p></table:table-cell><table:table-cell table:style-name="TableCell89"><text:p text:style-name="P90">3OS</text:p></table:table-cell><table:table-cell table:style-name="TableCell91"><text:p text:style-name="P92"/></table:table-cell></table:table-row><table:table-row table:style-name="TableRow93"><table:table-cell table:style-name="TableCell94"><text:p text:style-name="P95"/><text:p text:style-name="P96">rien</text:p><text:p text:style-name="P97"/></table:table-cell><table:table-cell table:style-name="TableCell98"><text:p text:style-name="P99">génétique Mendel</text:p><text:p text:style-name="P100">reproduction</text:p><text:p text:style-name="P101">- maladies génétiques</text:p><text:p text:style-name="P102">- transmission des caractères génétiques</text:p></table:table-cell><table:table-cell table:style-name="TableCell103"><text:p text:style-name="P104">-<text:s/>diabète I et II (régulation glycémie)</text:p><text:p text:style-name="P105"/></table:table-cell><table:table-cell table:style-name="TableCell106"><text:p text:style-name="P107"/></table:table-cell></table:table-row><table:table-row table:style-name="TableRow108"><table:table-cell table:style-name="TableCell109" table:number-columns-spanned="3"><text:p text:style-name="P110">Ecole de Commerce</text:p></table:table-cell><table:covered-table-cell/><table:covered-table-cell/><table:table-cell table:style-name="TableCell111"><text:p text:style-name="P112"/></table:table-cell></table:table-row><table:table-row table:style-name="TableRow113"><table:table-cell table:style-name="TableCell114"><text:p text:style-name="P115">1</text:p></table:table-cell><table:table-cell table:style-name="TableCell116"><text:p text:style-name="P117">2</text:p></table:table-cell><table:table-cell table:style-name="TableCell118"><text:p text:style-name="P119">3</text:p></table:table-cell><table:table-cell table:style-name="TableCell120"><text:p text:style-name="P121"/></table:table-cell></table:table-row><table:table-row table:style-name="TableRow122"><table:table-cell table:style-name="TableCell123"><text:p text:style-name="P124"/><text:p text:style-name="P125">Rien</text:p></table:table-cell><table:table-cell table:style-name="TableCell126"><text:p text:style-name="P127">-<text:s/>Génétique Mendélienne</text:p><text:p text:style-name="P128">- groupes sanguins et Rhésus</text:p></table:table-cell><table:table-cell table:style-name="TableCell129"><text:p text:style-name="P130"/><text:p text:style-name="P131">rien</text:p></table:table-cell><table:table-cell table:style-name="TableCell132"><text:p text:style-name="P133"/></table:table-cell></table:table-row></table:table><text:p text:style-name="Normal"/></draw:text-box><svg:title/><svg:desc/></draw:frame></text:span></text:p>
      <text:p text:style-name="P134">Thème</text:p>
      <text:p text:style-name="P135"/>
      <text:p text:style-name="P136">Hérédité</text:p>
      <text:p text:style-name="P137"/>
      <text:p text:style-name="Standard"><text:span text:style-name="T138">9</text:span><text:span text:style-name="T139">e</text:span><text:span text:style-name="T140"><text:s/>HarmoS</text:span></text:p>
      <text:p text:style-name="P141">-<text:s/>Etres pluricellulaires : appareil de reproduction et hérédité (transmission du bagage génétique)</text:p>
      <text:p text:style-name="P142">- Cellule, noyau, chromosomes</text:p>
      <text:p text:style-name="P143"/>
      <text:p text:style-name="Standard"><text:span text:style-name="T144">10</text:span><text:span text:style-name="T145">e</text:span><text:span text:style-name="T146"><text:s/>HarmoS</text:span></text:p>
      <text:p text:style-name="P147">- cellule spécialisée</text:p>
      <text:p text:style-name="Standard"><text:span text:style-name="T148">- chromosome :<text:s/></text:span><text:span text:style-name="T149">support</text:span><text:span text:style-name="T150"><text:s/>de l’hérédité</text:span></text:p>
      <text:p text:style-name="Standard"><text:span text:style-name="T151">- reprod sexuée :<text:s/></text:span><text:span text:style-name="T152">diversité</text:span></text:p>
      <text:p text:style-name="Standard"><text:span text:style-name="T153">- fécondation :<text:s/></text:span><text:span text:style-name="T154">transmission</text:span><text:span text:style-name="T155"><text:s/>des caractères</text:span></text:p>
      <text:p text:style-name="Standard"><text:span text:style-name="T156">- impact de l’environnement :<text:s/></text:span><text:span text:style-name="T157">sélection</text:span></text:p>
      <text:p text:style-name="P158"/>
      <text:p text:style-name="P159"/>
      <text:p text:style-name="Standard"><text:span text:style-name="T160">11</text:span><text:span text:style-name="T161">e</text:span><text:span text:style-name="T162"><text:s/>HarmoS (LS, sinon rien)</text:span></text:p>
      <text:p text:style-name="P163"/>
      <text:p text:style-name="P164">Doc de liaison (p.39)</text:p>
      <text:p text:style-name="P165">- « expliquer et modeliser les différents modes de transmissiondes caractères héréditaires »</text:p>
      <text:p text:style-name="P166">- « Connaitre et classifier les différents types de mutation »</text:p>
      <text:p text:style-name="P167">- « comprendre les liens entre mutations et environnement »</text:p>
      <text:p text:style-name="P168"/>
      <text:p text:style-name="P169"/>
      <text:p text:style-name="P170"/>
      <text:p text:style-name="P171"><text:span text:style-name="T172">Auteurs :<text:s/></text:span><text:span text:style-name="T173">J</text:span><text:span text:style-name="T174">ean Paul Derouette, Ronal Gainza Carmenates, Fabrice Laroche</text:span></text:p>
      <text:p text:style-name="Standard"><text:span text:style-name="T175">Consigne </text:span><text:span text:style-name="T176">………………………………………………….</text:span></text:p>
      <text:soft-page-break/>
      <text:p text:style-name="Standard"><text:span text:style-name="T177"><draw:g draw:z-index="3" draw:name="Groupe 2" draw:id="id3" draw:style-name="a3" text:anchor-type="paragraph"><svg:title/><svg:desc/><draw:custom-shape svg:x="0.34016in" svg:y="0.71339in" svg:width="9.3752in" svg:height="0.25039in" draw:id="id1" draw:style-name="a1" draw:name="Forme libre 3"><svg:title/><svg:desc/><text:p text:style-name="Normal"/><draw:enhanced-geometry draw:type="non-primitive" svg:viewBox="0 0 21600 21600" draw:enhanced-path="M ?f8 ?f8 L ?f11 ?f8 ?f9 ?f10 ?f11 ?f9 ?f8 ?f9 ?f15 ?f10 Z N" draw:text-areas="?f18 ?f18 ?f19 ?f19" draw:modifiers="2109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?f9 - ?f8"/><draw:equation draw:name="f13" draw:formula="0 * ?f7"/><draw:equation draw:name="f14" draw:formula="?f12 / 21600"/><draw:equation draw:name="f15" draw:formula="21600 - ?f11"/><draw:equation draw:name="f16" draw:formula="0 * ?f14"/><draw:equation draw:name="f17" draw:formula="21600 * ?f14"/><draw:equation draw:name="f18" draw:formula="?f16 / ?f14"/><draw:equation draw:name="f19" draw:formula="?f17 / ?f14"/><draw:equation draw:name="f20" draw:formula="$0 / ?f6"/><draw:equation draw:name="f21" draw:formula="?f13 / ?f7"/><draw:handle draw:handle-position="$0 ?f21" draw:handle-range-x-minimum="0" draw:handle-range-x-maximum="21600"/></draw:enhanced-geometry></draw:custom-shape><draw:frame draw:id="id2" draw:style-name="a2" draw:name="Zone de texte 4" svg:x="0.34016in" svg:y="0.71339in" svg:width="9.37598in" svg:height="0.25118in" style:rel-width="scale" style:rel-height="scale"><draw:text-box><text:p text:style-name="P178"><text:span text:style-name="T179">temps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fr" style:country-asian="CH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-asian="Times New Roman" style:font-name-complex="Times New Roman" fo:language="fr" fo:country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" style:font-name-asian="Times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5.2555in"/>
          <style:tab-stop style:type="right" style:position="10.5111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393in"/>
      </style:footer-style>
    </style:page-layout>
    <style:style style:name="P2" style:parent-style-name="Pieddepage" style:family="paragraph">
      <style:text-properties style:font-name="Arial" fo:font-size="8pt" style:font-size-asian="8pt" style:font-size-complex="8pt"/>
    </style:style>
    <style:style style:name="T3" style:parent-style-name="Policepardéfaut" style:family="text"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  <text:p text:style-name="Pieddepage"><text:span text:style-name="T3">RK, 28/09/1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dactique de la biologie</dc:title>
    <meta:initial-creator>Bob</meta:initial-creator>
    <dc:creator>Université de Genève</dc:creator>
    <meta:creation-date>2013-10-14T11:46:00Z</meta:creation-date>
    <dc:date>2013-10-14T11:46:00Z</dc:date>
    <meta:print-date>2009-10-07T17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0" meta:character-count="911" meta:row-count="6" meta:non-whitespace-character-count="772"/>
  </office:meta>
</office:document-meta>
</file>