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048cm" fo:margin-left="0.173cm" fo:margin-right="0.042cm" table:align="margins"/>
    </style:style>
    <style:style style:name="Tableau1.A" style:family="table-column">
      <style:table-column-properties style:column-width="2.91cm" style:rel-column-width="13577*"/>
    </style:style>
    <style:style style:name="Tableau1.B" style:family="table-column">
      <style:table-column-properties style:column-width="4.233cm" style:rel-column-width="19749*"/>
    </style:style>
    <style:style style:name="Tableau1.C" style:family="table-column">
      <style:table-column-properties style:column-width="3.969cm" style:rel-column-width="18515*"/>
    </style:style>
    <style:style style:name="Tableau1.D" style:family="table-column">
      <style:table-column-properties style:column-width="2.935cm" style:rel-column-width="13694*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3" style:family="table-row">
      <style:table-row-properties style:min-row-height="1.686cm" style:use-optimal-row-height="false"/>
    </style:style>
    <style:style style:name="Tableau1.5" style:family="table-row">
      <style:table-row-properties style:min-row-height="2.776cm" style:use-optimal-row-height="false"/>
    </style:style>
    <style:style style:name="Tableau1.D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leau1.7" style:family="table-row">
      <style:table-row-properties style:min-row-height="0.355cm" style:use-optimal-row-height="false"/>
    </style:style>
    <style:style style:name="Tableau1.D7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1.8" style:family="table-row">
      <style:table-row-properties style:min-row-height="1.879cm" style:use-optimal-row-height="false"/>
    </style:style>
    <style:style style:name="Tableau1.10" style:family="table-row">
      <style:table-row-properties style:min-row-height="3.466cm" style:use-optimal-row-height="false"/>
    </style:style>
    <style:style style:name="Tableau1.13" style:family="table-row">
      <style:table-row-properties style:min-row-height="1.192cm" style:use-optimal-row-height="false"/>
    </style:style>
    <style:style style:name="Tableau2" style:family="table">
      <style:table-properties style:width="12.435cm" fo:margin-left="0cm" table:align="left"/>
    </style:style>
    <style:style style:name="Tableau2.A" style:family="table-column">
      <style:table-column-properties style:column-width="3.679cm"/>
    </style:style>
    <style:style style:name="Tableau2.B" style:family="table-column">
      <style:table-column-properties style:column-width="4.932cm"/>
    </style:style>
    <style:style style:name="Tableau2.C" style:family="table-column">
      <style:table-column-properties style:column-width="3.824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4" style:family="table-row">
      <style:table-row-properties style:min-row-height="6.724cm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">
      <style:paragraph-properties fo:line-height="115%"/>
      <style:text-properties style:font-name="Arial" fo:font-size="9pt" style:letter-kerning="false" style:font-name-asian="Times New Roman" style:font-size-asian="9pt" style:font-name-complex="Arial" style:font-size-complex="9.5pt"/>
    </style:style>
    <style:style style:name="P10" style:family="paragraph" style:parent-style-name="Normal">
      <style:paragraph-properties fo:margin-left="-0.138cm" fo:margin-right="0cm" fo:line-height="150%" fo:text-indent="0cm" style:auto-text-indent="false">
        <style:tab-stops/>
      </style:paragraph-properties>
      <style:text-properties style:font-name="Arial" fo:font-size="9pt" style:letter-kerning="false" style:font-name-asian="Times New Roman" style:font-size-asian="9pt" style:font-name-complex="Arial" style:font-size-complex="9.5pt"/>
    </style:style>
    <style:style style:name="P11" style:family="paragraph" style:parent-style-name="Standard" style:master-page-name="MP0">
      <style:paragraph-properties style:page-number="auto" fo:break-before="page">
        <style:tab-stops>
          <style:tab-stop style:position="26.642cm" style:type="right"/>
        </style:tab-stops>
      </style:paragraph-properties>
      <style:text-properties style:font-name="Arial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9pt" fo:font-style="italic" style:letter-kerning="true" style:font-name-asian="Times New Roman1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margin-left="-0.127cm" fo:margin-right="0cm" fo:text-indent="0cm" style:auto-text-indent="false"/>
      <style:text-properties style:use-window-font-color="true" style:font-name="Arial" fo:font-size="9pt" style:letter-kerning="true" style:font-name-asian="Times New Roman1" style:font-size-asian="9pt" style:font-name-complex="Arial2" style:font-size-complex="9.5pt"/>
    </style:style>
    <style:style style:name="P14" style:family="paragraph" style:parent-style-name="Paragraphe_20_de_20_liste" style:list-style-name="L1">
      <style:paragraph-properties>
        <style:tab-stops>
          <style:tab-stop style:position="0.24cm"/>
        </style:tab-stops>
      </style:paragraph-properties>
      <style:text-properties style:font-name="Arial" fo:font-size="9pt" style:letter-kerning="false" style:font-name-asian="Times New Roman" style:font-size-asian="9pt" style:font-name-complex="Arial" style:font-size-complex="9pt"/>
    </style:style>
    <style:style style:name="P15" style:family="paragraph" style:parent-style-name="Paragraphe_20_de_20_liste" style:list-style-name="L1">
      <style:paragraph-properties>
        <style:tab-stops>
          <style:tab-stop style:position="0.24cm"/>
        </style:tab-stops>
      </style:paragraph-properties>
    </style:style>
    <style:style style:name="P16" style:family="paragraph" style:parent-style-name="Paragraphe_20_de_20_liste" style:list-style-name="L1">
      <style:paragraph-properties>
        <style:tab-stops>
          <style:tab-stop style:position="0.24cm"/>
        </style:tab-stops>
      </style:paragraph-properties>
      <style:text-properties style:use-window-font-color="true" style:font-name="Arial" fo:font-size="9pt" style:letter-kerning="false" style:font-name-asian="Times New Roman" style:font-size-asian="9pt" style:font-name-complex="Arial" style:font-size-complex="9pt"/>
    </style:style>
    <style:style style:name="P17" style:family="paragraph">
      <style:paragraph-properties style:writing-mode="lr-tb" style:font-independent-line-spacing="false"/>
    </style:style>
    <style:style style:name="P18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9pt" style:letter-kerning="false" style:font-name-asian="Times New Roman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font-style="italic" style:letter-kerning="false" style:font-name-asian="Times New Roman" style:font-size-asian="9pt" style:font-style-asian="italic" style:font-name-complex="Arial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text-position="super 65%" style:font-name="Arial" fo:font-size="10pt" style:font-size-asian="10pt" style:font-name-complex="Ari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style:font-name="Arial" fo:font-size="9pt" style:letter-kerning="false" style:font-name-asian="Times New Roman" style:font-size-asian="9pt" style:font-name-complex="Arial" style:font-size-complex="9pt"/>
    </style:style>
    <style:style style:name="T12" style:family="text">
      <style:text-properties style:use-window-font-color="true" style:font-name="Arial" fo:font-size="8pt" fo:font-style="italic" style:letter-kerning="false" style:font-name-asian="Times New Roman" style:font-size-asian="8pt" style:font-style-asian="italic" style:font-name-complex="Arial" style:font-size-complex="8pt" style:font-style-complex="italic"/>
    </style:style>
    <style:style style:name="T13" style:family="text">
      <style:text-properties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25cm" fo:margin-left="0.25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30.09.2013</text:p>
      <text:p text:style-name="P2">Les grands thèmes de la biologie: quand sont-ils étudiés ?</text:p>
      <text:p text:style-name="P2">Complétez le tableau en indiquant les notions principales pour chaque niveau d'étude.</text:p>
      <text:p text:style-name="Standard"><draw:frame draw:style-name="fr1" draw:name="Cadre1" text:anchor-type="paragraph" svg:y="0.076cm" svg:width="14.263cm" style:rel-width="scale" svg:height="14.677cm" style:rel-height="scale" draw:z-index="1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><table:table-cell table:style-name="Tableau1.A2" office:value-type="string"><text:p text:style-name="P5"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6">Pas de biologie</text:p></table:table-cell><table:table-cell table:style-name="Tableau1.A2" office:value-type="string"><text:p text:style-name="P6">Pas de génétique</text:p></table:table-cell><table:table-cell table:style-name="Tableau1.A2" office:value-type="string"><text:p text:style-name="P9">Génétiques :</text:p><text:list xml:id="list38351948" text:style-name="L1"><text:list-item><text:p text:style-name="P14">Mendélienne</text:p></text:list-item><text:list-item><text:p text:style-name="P14">Moléculaire</text:p></text:list-item><text:list-item><text:p text:style-name="P14">Applications actuelles</text:p></text:list-item></text:list></table:table-cell><table:table-cell table:style-name="Tableau1.A1" office:value-type="string"><text:p text:style-name="P6">Pas de biologie</text:p></table:table-cell></table:table-row><table:table-row><table:table-cell table:style-name="Tableau1.A2" office:value-type="string"><text:p text:style-name="P5"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6">Pas de biologie</text:p></table:table-cell><table:table-cell table:style-name="Tableau1.A2" office:value-type="string"><text:p text:style-name="P6">Pas de génétique</text:p></table:table-cell><table:table-cell table:style-name="Tableau1.A2" office:value-type="string"><text:p text:style-name="P9">Génétiques :</text:p><text:list xml:id="list38338402" text:continue-numbering="true" text:style-name="L1"><text:list-item><text:p text:style-name="P14">Mendélienne</text:p></text:list-item><text:list-item><text:p text:style-name="P14">Moléculaire</text:p></text:list-item><text:list-item><text:p text:style-name="P14">Mécanismes de l’hérédité</text:p></text:list-item><text:list-item><text:p text:style-name="P15"><text:span text:style-name="Police_20_par_20_défaut"><text:span text:style-name="T4">Chromosomes, ADN, gènes</text:span></text:span></text:p></text:list-item></text:list></table:table-cell><table:table-cell table:style-name="Tableau1.A1" office:value-type="string"><text:p text:style-name="P6">Pas de génétique</text:p></table:table-cell></table:table-row><table:table-row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7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6">Pas de génétique</text:p></table:table-cell><table:table-cell table:style-name="Tableau1.A2" office:value-type="string"><text:list xml:id="list38357946" text:continue-numbering="true" text:style-name="L1"><text:list-item><text:p text:style-name="P14">Les empreintes génétiques, les OGM</text:p></text:list-item><text:list-item><text:p text:style-name="P14">Le clonage </text:p></text:list-item><text:list-item><text:p text:style-name="P14">La reproduction humaine</text:p></text:list-item></text:list></table:table-cell><table:table-cell table:style-name="Tableau1.A2" office:value-type="string"><text:p text:style-name="P6">Pas de biologie</text:p></table:table-cell><table:table-cell table:style-name="Tableau1.D7" office:value-type="string"><text:p text:style-name="P6"/></table:table-cell></table:table-row><table:table-row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6">Pas de biologie</text:p></table:table-cell><table:table-cell table:style-name="Tableau1.A2" office:value-type="string"><text:list xml:id="list38366626" text:continue-numbering="true" text:style-name="L1"><text:list-item><text:p text:style-name="P14">La multiplication cellulaire : mitose </text:p></text:list-item><text:list-item><text:p text:style-name="P14">L’ADN : sa structure, la réplication et la synthèse des protéines, les mutations et OGM </text:p></text:list-item><text:list-item><text:p text:style-name="P14">La génétique moléculaire et mendélienne </text:p></text:list-item><text:list-item><text:p text:style-name="P14">La reproduction humaine</text:p></text:list-item></text:list></table:table-cell><table:table-cell table:style-name="Tableau1.A2" office:value-type="string"><text:p text:style-name="P6">Pas de génétique</text:p></table:table-cell><table:table-cell table:style-name="Tableau1.D7" office:value-type="string"><text:p text:style-name="P6"/></table:table-cell></table:table-row><table:table-row><table:table-cell table:style-name="Tableau1.A2" table:number-columns-spanned="3" office:value-type="string"><text:p text:style-name="P4">École de Commerce</text:p></table:table-cell><table:covered-table-cell/><table:covered-table-cell/><table:table-cell table:style-name="Tableau1.D7" office:value-type="string"><text:p text:style-name="P4"/></table:table-cell></table:table-row><table:table-row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6">Pas de biologie</text:p></table:table-cell><table:table-cell table:style-name="Tableau1.A2" office:value-type="string"><text:p text:style-name="P6">Sciences naturelles :</text:p><text:list xml:id="list38347600" text:continue-numbering="true" text:style-name="L1"><text:list-item><text:p text:style-name="P14">Sujets d’actualité</text:p></text:list-item></text:list></table:table-cell><table:table-cell table:style-name="Tableau1.A2" office:value-type="string"><text:p text:style-name="P6">Pas de biologie</text:p></table:table-cell><table:table-cell table:style-name="Tableau1.D7" office:value-type="string"><text:p text:style-name="P6"/></table:table-cell></table:table-row></table:table><text:p text:style-name="Normal"/></draw:text-box></draw:frame><text:span text:style-name="Police_20_par_20_défaut"><text:span text:style-name="T3"/></text:span></text:p>
      <text:p text:style-name="Standard"><text:span text:style-name="Police_20_par_20_défaut"><text:span text:style-name="T3">Thème : </text:span></text:span><text:span text:style-name="Police_20_par_20_défaut"><text:span text:style-name="T1">Génétiques</text:span>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8"><text:span text:style-name="Police_20_par_20_défaut"><text:span text:style-name="T7">Cycle d’orientation</text:span></text:span><text:span text:style-name="Police_20_par_20_défaut"><text:span text:style-name="T7"> (</text:span></text:span> <text:span text:style-name="Police_20_par_20_défaut"><text:span text:style-name="T7">p. 28</text:span></text:span><text:span text:style-name="Police_20_par_20_défaut"><text:span text:style-name="T7">)</text:span></text:span>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Standard"><text:span text:style-name="Police_20_par_20_défaut"><text:span text:style-name="T8">9</text:span></text:span><text:span text:style-name="Police_20_par_20_défaut"><text:span text:style-name="T9">ème</text:span></text:span><text:span text:style-name="Police_20_par_20_défaut"><text:span text:style-name="T8"> HarmoS</text:span></text:span></text:p>
          </table:table-cell>
          <table:table-cell table:style-name="Tableau2.A1" office:value-type="string">
            <text:p text:style-name="Standard"><text:span text:style-name="Police_20_par_20_défaut"><text:span text:style-name="T8">10</text:span></text:span><text:span text:style-name="Police_20_par_20_défaut"><text:span text:style-name="T9">ème</text:span></text:span><text:span text:style-name="Police_20_par_20_défaut"><text:span text:style-name="T8"> HarmoS</text:span></text:span></text:p>
          </table:table-cell>
          <table:table-cell table:style-name="Tableau2.A1" office:value-type="string">
            <text:p text:style-name="Standard"><text:span text:style-name="Police_20_par_20_défaut"><text:span text:style-name="T8">11</text:span></text:span><text:span text:style-name="Police_20_par_20_défaut"><text:span text:style-name="T9">ème</text:span></text:span><text:span text:style-name="Police_20_par_20_défaut"><text:span text:style-name="T8"> HarmoS</text:span></text:span></text:p>
          </table:table-cell>
        </table:table-row>
        <table:table-row>
          <table:table-cell table:style-name="Tableau2.A3" table:number-columns-spanned="2" office:value-type="string">
            <text:p text:style-name="P7">« Mode de reproduction et transmission d’information »</text:p>
          </table:table-cell>
          <table:covered-table-cell/>
          <table:table-cell table:style-name="Tableau2.A3" office:value-type="string">
            <text:p text:style-name="P8"><text:span text:style-name="Police_20_par_20_défaut"><text:span text:style-name="T8">« </text:span></text:span><text:span text:style-name="Police_20_par_20_défaut"><text:span text:style-name="T5">Génétiques </text:span></text:span><text:span text:style-name="Police_20_par_20_défaut"><text:span text:style-name="T8">»</text:span></text:span></text:p>
          </table:table-cell>
        </table:table-row>
        <table:table-row table:style-name="Tableau2.4">
          <table:table-cell table:style-name="Tableau2.A1" office:value-type="string">
            <text:list xml:id="list38363018" text:continue-numbering="true" text:style-name="L1">
              <text:list-item>
                <text:p text:style-name="P14">Comparaison entre le mode de reproduction des uni- et pluri- cellulaires et différenciation entre reproduction sexuée et asexuée.</text:p>
                <text:p text:style-name="P14"/>
              </text:list-item>
              <text:list-item>
                <text:p text:style-name="P14">Observation et description de caractéristiques d’une cellule (paroi, membrane, cytoplasme, <text:span text:style-name="T10">noyau</text:span>) comme unité de base du vivant (p9 doc liaison)</text:p>
              </text:list-item>
            </text:list>
          </table:table-cell>
          <table:table-cell table:style-name="Tableau2.A1" office:value-type="string">
            <text:list xml:id="list38356172" text:continue-numbering="true" text:style-name="L1">
              <text:list-item>
                <text:p text:style-name="P14">Sensibilisation à la notion d’espèce</text:p>
              </text:list-item>
              <text:list-item>
                <text:p text:style-name="P14">Identification des chromosomes, segmentés en gènes, comme le support de l’information héréditaire</text:p>
              </text:list-item>
              <text:list-item>
                <text:p text:style-name="P15"><text:span text:style-name="Police_20_par_20_défaut"><text:span text:style-name="T4">Identification des chromosomes comme support de l’information héréditaire et de la molécule d’ADN, portant les gènes </text:span></text:span><text:span text:style-name="Police_20_par_20_défaut"><text:span text:style-name="T6">Niv. 2</text:span></text:span><text:span text:style-name="Police_20_par_20_défaut"><text:span text:style-name="T4"> </text:span></text:span></text:p>
              </text:list-item>
              <text:list-item>
                <text:p text:style-name="P15"><text:span text:style-name="T4">Schématisation d’une division mitotique à quatre chromosomes au pl</text:span><text:span text:style-name="T11">us. </text:span><text:span text:style-name="T12">Les noms des différentes phases de la mitoses ne sont pas à connaître</text:span></text:p>
              </text:list-item>
              <text:list-item>
                <text:p text:style-name="P14">Étude sommaire des étapes menant à la fécondation : ségrégation chromosomique lors de la formation des gamètes et sélection aléatoire des gamètes</text:p>
              </text:list-item>
              <text:list-item>
                <text:p text:style-name="P14">Mise en évidence de l’origine de la biodiversité (évolution)</text:p>
              </text:list-item>
            </text:list>
            <text:p text:style-name="P12">Limites à ne pas dépasser : Sensibiliser l’étudiant au concept de gène et molécule d’adn</text:p>
          </table:table-cell>
          <table:table-cell table:style-name="Tableau2.A1" office:value-type="string">
            <text:p text:style-name="P13">Situer, se représenter et</text:p>
            <text:p text:style-name="P13">modéliser l’information</text:p>
            <text:p text:style-name="P13">génétique</text:p>
            <text:list xml:id="list38367788" text:continue-numbering="true" text:style-name="L1">
              <text:list-item>
                <text:p text:style-name="P16">Expliquer les rôles de la multiplication cellulaire</text:p>
              </text:list-item>
              <text:list-item>
                <text:p text:style-name="P16">Expliquer le processus de la mitose</text:p>
                <text:p text:style-name="P14"/>
              </text:list-item>
            </text:list>
            <text:p text:style-name="P10">LS profil S :</text:p>
            <text:list xml:id="list38343115" text:continue-numbering="true" text:style-name="L1">
              <text:list-item>
                <text:p text:style-name="P14">Mitose méiose</text:p>
              </text:list-item>
              <text:list-item>
                <text:p text:style-name="P14">Génétique moléculaire</text:p>
              </text:list-item>
              <text:list-item>
                <text:p text:style-name="P14">Génétique mendélienne</text:p>
              </text:list-item>
              <text:list-item>
                <text:p text:style-name="P14">Mutation génétique</text:p>
              </text:list-item>
            </text:list>
          </table:table-cell>
        </table:table-row>
      </table:table>
      <text:p text:style-name="P3"/>
      <text:p text:style-name="P3"/>
      <text:p text:style-name="Standard"><draw:g text:anchor-type="paragraph" draw:z-index="0" draw:name="Groupe 2" draw:style-name="gr1"><draw:custom-shape draw:name="Forme libre 3" draw:style-name="gr2" draw:text-style-name="P17" svg:width="23.813cm" svg:height="0.636cm" svg:x="0.861cm" svg:y="1cm"><text:p/><draw:enhanced-geometry svg:viewBox="0 0 21600 21600" draw:text-areas="?f18 ?f18 ?f19 ?f19" draw:type="non-primitive" draw:modifiers="21096" draw:enhanced-path="M ?f8 ?f8 L ?f11 ?f8 ?f9 ?f10 ?f11 ?f9 ?f8 ?f9 ?f15 ?f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?f9 - ?f8"/><draw:equation draw:name="f13" draw:formula="0 * ?f7"/><draw:equation draw:name="f14" draw:formula="?f12 / 21600"/><draw:equation draw:name="f15" draw:formula="21600 - ?f11"/><draw:equation draw:name="f16" draw:formula="0 * ?f14"/><draw:equation draw:name="f17" draw:formula="21600 * ?f14"/><draw:equation draw:name="f18" draw:formula="?f16 / ?f14"/><draw:equation draw:name="f19" draw:formula="?f17 / ?f14"/><draw:equation draw:name="f20" draw:formula="$0 / ?f6"/><draw:equation draw:name="f21" draw:formula="?f13 / ?f7"/><draw:handle draw:handle-position="$0 ?f0" draw:handle-range-x-minimum="0" draw:handle-range-x-maximum="21600"/></draw:enhanced-geometry></draw:custom-shape><draw:frame draw:name="Zone de texte 4" draw:style-name="gr3" draw:text-style-name="P17" svg:width="23.815cm" svg:height="0.638cm" svg:x="0.861cm" svg:y="1cm"><draw:text-box><text:p text:style-name="P18"><text:span text:style-name="T13"><text:tab/></text:span><text:span text:style-name="T13">temps</text:span></text:p></draw:text-box></draw:frame></draw:g><text:span text:style-name="Police_20_par_20_défaut"><text:span text:style-name="T3">Auteurs : Milena Maver, Samir Schwa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CH" fo:font-style="normal" style:text-underline-style="none" fo:font-weight="normal" style:letter-kerning="true" style:font-size-asian="12pt" style:language-asian="fr" style:country-asian="CH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CH" fo:font-style="normal" style:text-underline-style="none" fo:font-weight="normal" style:letter-kerning="true" fo:background-color="transparent" style:font-name-asian="Arial Unicode MS" style:font-size-asian="12pt" style:language-asian="fr" style:country-asian="CH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" fo:font-size="10pt" style:font-name-asian="Times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Bullet_20_Symbols" style:display-name="Bullet Symbols" style:family="text">
      <style:text-properties style:font-name="Arial" fo:font-size="9pt" style:font-name-asian="OpenSymbol" style:font-size-asian="9pt" style:font-name-complex="Open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><text:span text:style-name="Police_20_par_20_défaut"><text:span text:style-name="MT1">RK, 28/09/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idactique de la biologie</dc:title>
    <meta:initial-creator>D-Sisyphe</meta:initial-creator>
    <meta:creation-date>2013-10-02T12:57:00Z</meta:creation-date>
    <dc:date>2013-10-10T18:20:44.84</dc:date>
    <meta:print-date>2009-10-07T17:08:00Z</meta:print-date>
    <meta:editing-cycles>8</meta:editing-cycles>
    <meta:editing-duration>PT4H6M15S</meta:editing-duration>
    <meta:document-statistic meta:table-count="2" meta:image-count="0" meta:object-count="0" meta:page-count="1" meta:paragraph-count="80" meta:word-count="380" meta:character-count="2290"/>
    <meta:template xlink:type="simple" xlink:actuate="onRequest" xlink:title="" xlink:href="Normal.dotm"/>
  </office:meta>
</office:document-meta>
</file>