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53cm" fo:margin-left="-0.199cm" table:align="left" style:writing-mode="lr-tb"/>
    </style:style>
    <style:style style:name="Tableau1.A" style:family="table-column">
      <style:table-column-properties style:column-width="3.942cm"/>
    </style:style>
    <style:style style:name="Tableau1.B" style:family="table-column">
      <style:table-column-properties style:column-width="13.31cm"/>
    </style:style>
    <style:style style:name="Tableau1.1" style:family="table-row">
      <style:table-row-properties style:min-row-height="1.005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keep-together="true" fo:keep-together="auto"/>
    </style:style>
    <style:style style:name="Tableau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3" style:family="table-cell">
      <style:table-cell-properties style:vertical-align="top" fo:padding-left="0.191cm" fo:padding-right="0.191cm" fo:padding-top="0cm" fo:padding-bottom="0cm" fo:border="0.018cm solid #000000" style:writing-mode="lr-tb"/>
    </style:style>
    <style:style style:name="Tableau1.4" style:family="table-row">
      <style:table-row-properties style:min-row-height="3.122cm" style:keep-together="true" fo:keep-together="auto"/>
    </style:style>
    <style:style style:name="Tableau1.5" style:family="table-row">
      <style:table-row-properties style:min-row-height="4.045cm" style:keep-together="true" fo:keep-together="auto"/>
    </style:style>
    <style:style style:name="Tableau1.6" style:family="table-row">
      <style:table-row-properties style:min-row-height="3.844cm" style:keep-together="true" fo:keep-together="auto"/>
    </style:style>
    <style:style style:name="P1" style:family="paragraph" style:parent-style-name="Footer">
      <style:paragraph-properties fo:padding="0cm" fo:border-left="none" fo:border-right="none" fo:border-top="0.018cm solid #000000" fo:border-bottom="none" style:shadow="none"/>
      <style:text-properties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style:snap-to-layout-grid="false"/>
      <style:text-properties style:font-name="Arial" fo:font-size="8pt" style:font-size-asian="8pt" style:font-size-complex="8pt"/>
    </style:style>
    <style:style style:name="P5" style:family="paragraph" style:parent-style-name="Standard">
      <style:paragraph-properties style:snap-to-layout-grid="false"/>
      <style:text-properties style:font-name="Arial" fo:font-size="8pt" fo:font-weight="bold" style:font-size-asian="8pt" style:font-weight-asian="bold" style:font-size-complex="8pt" style:font-weight-complex="bold"/>
    </style:style>
    <style:style style:name="P6" style:family="paragraph" style:parent-style-name="Standard">
      <style:paragraph-properties style:snap-to-layout-grid="false"/>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P7" style:family="paragraph" style:parent-style-name="Standard">
      <style:text-properties fo:color="#000000" style:font-name="Arial"/>
    </style:style>
    <style:style style:name="P8" style:family="paragraph" style:parent-style-name="Standard">
      <style:paragraph-properties style:snap-to-layout-grid="false"/>
      <style:text-properties fo:color="#000000" style:font-name="Arial"/>
    </style:style>
    <style:style style:name="P9" style:family="paragraph" style:parent-style-name="Standard">
      <style:paragraph-properties style:snap-to-layout-grid="false"/>
      <style:text-properties fo:color="#000000" style:font-name="Arial" fo:font-size="11pt" style:font-size-asian="11pt"/>
    </style:style>
    <style:style style:name="P10" style:family="paragraph" style:parent-style-name="Standard">
      <style:paragraph-properties fo:text-align="center" style:justify-single-word="false" style:snap-to-layout-grid="false"/>
      <style:text-properties fo:color="#000000" style:font-name="Arial" fo:font-size="11pt" style:font-size-asian="11pt"/>
    </style:style>
    <style:style style:name="P11" style:family="paragraph" style:parent-style-name="Standard">
      <style:text-properties fo:color="#000000" style:font-name="Arial" fo:font-size="11pt" style:font-size-asian="11pt" style:font-size-complex="11pt"/>
    </style:style>
    <style:style style:name="P12" style:family="paragraph" style:parent-style-name="Standard">
      <style:paragraph-properties style:snap-to-layout-grid="false"/>
      <style:text-properties fo:color="#000000" style:font-name="Arial" fo:font-size="14pt" fo:font-weight="bold" style:font-size-asian="14pt" style:font-weight-asian="bold" style:font-size-complex="14pt" style:font-weight-complex="bold"/>
    </style:style>
    <style:style style:name="P13" style:family="paragraph" style:parent-style-name="Standard">
      <style:paragraph-properties style:snap-to-layout-grid="false"/>
      <style:text-properties fo:color="#000000" style:font-name="Arial" fo:font-size="8pt" style:font-size-asian="8pt" style:font-size-complex="8pt"/>
    </style:style>
    <style:style style:name="P14" style:family="paragraph" style:parent-style-name="Standard">
      <style:paragraph-properties style:snap-to-layout-grid="false"/>
      <style:text-properties fo:color="#000000" style:font-name="Arial" fo:font-size="8pt" fo:font-style="italic" style:font-size-asian="8pt" style:font-style-asian="italic" style:font-size-complex="8pt" style:font-style-complex="italic"/>
    </style:style>
    <style:style style:name="P15" style:family="paragraph" style:parent-style-name="Standard">
      <style:paragraph-properties style:snap-to-layout-grid="false"/>
      <style:text-properties fo:color="#000000" style:font-name="Arial" fo:font-size="8pt" fo:font-weight="bold" style:font-size-asian="8pt" style:font-weight-asian="bold" style:font-size-complex="8pt" style:font-weight-complex="bold"/>
    </style:style>
    <style:style style:name="P16" style:family="paragraph" style:parent-style-name="Standard">
      <style:paragraph-properties style:snap-to-layout-grid="false"/>
      <style:text-properties fo:color="#000000" style:font-name="Arial" fo:font-size="8pt" fo:font-weight="normal" style:font-size-asian="8pt" style:font-weight-asian="normal" style:font-size-complex="8pt" style:font-weight-complex="normal"/>
    </style:style>
    <style:style style:name="P17" style:family="paragraph" style:parent-style-name="Standard">
      <style:paragraph-properties fo:margin-top="0.635cm" fo:margin-bottom="0cm"/>
      <style:text-properties style:font-name="Arial"/>
    </style:style>
    <style:style style:name="P18" style:family="paragraph" style:parent-style-name="Standard" style:master-page-name="Standard">
      <style:paragraph-properties style:page-number="auto">
        <style:tab-stops>
          <style:tab-stop style:position="16.768cm" style:type="right"/>
        </style:tab-stops>
      </style:paragraph-properties>
      <style:text-properties style:font-name="Arial"/>
    </style:style>
    <style:style style:name="P19" style:family="paragraph" style:parent-style-name="Standard">
      <style:paragraph-properties style:snap-to-layout-grid="false"/>
      <style:text-properties style:font-name="Arial" fo:font-size="8pt" fo:font-weight="bold" style:font-size-asian="8pt" style:font-weight-asian="bold" style:font-size-complex="8pt" style:font-weight-complex="bold"/>
    </style:style>
    <style:style style:name="P20" style:family="paragraph" style:parent-style-name="Standard">
      <style:paragraph-properties style:snap-to-layout-grid="false"/>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P21" style:family="paragraph" style:parent-style-name="Standard" style:list-style-name="L1">
      <style:text-properties style:font-name="Arial"/>
    </style:style>
    <style:style style:name="P22" style:family="paragraph" style:parent-style-name="Standard" style:list-style-name="L1">
      <style:text-properties style:font-name="Arial"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none"/>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normal" style:font-size-asian="10pt" style:font-style-asian="normal" style:font-size-complex="10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dactique de la biologie<text:tab/>Date : 6 octobre 2013</text:p>
      <text:p text:style-name="P3">Les niveaux de formulation</text:p>
      <text:p text:style-name="P17">Auteur(s) de la fiche : Vincent Menuz et Gwendal Le Martelot</text:p>
      <text:p text:style-name="P11"><text:span text:style-name="T1">Consigne :</text:span> </text:p>
      <text:p text:style-name="P11">Pour le thème étudié par le groupe, choisir un ou deux concepts clés, puis décliner les niveaux de formulation que l'on peut atteindre à différents moments (début du CO, fin du CO, PO). </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8">Thème : </text:p>
          </table:table-cell>
          <table:table-cell table:style-name="Tableau1.B1" office:value-type="string">
            <text:p text:style-name="P12">Evolution</text:p>
          </table:table-cell>
        </table:table-row>
        <table:table-row table:style-name="Tableau1.1">
          <table:table-cell table:style-name="Tableau1.A1" office:value-type="string">
            <text:p text:style-name="P8">Concept - clé : </text:p>
          </table:table-cell>
          <table:table-cell table:style-name="Tableau1.B1" office:value-type="string">
            <text:p text:style-name="P8">Diversité populationnelle et mécanismes de l'évolution</text:p>
          </table:table-cell>
        </table:table-row>
        <table:table-row table:style-name="Tableau1.3">
          <table:table-cell table:style-name="Tableau1.A3" office:value-type="string">
            <text:p text:style-name="P9">Année d’étude/école</text:p>
          </table:table-cell>
          <table:table-cell table:style-name="Tableau1.B3" office:value-type="string">
            <text:p text:style-name="P10">niveaux de formulation</text:p>
          </table:table-cell>
        </table:table-row>
        <table:table-row table:style-name="Tableau1.4">
          <table:table-cell table:style-name="Tableau1.A3" office:value-type="string">
            <text:p text:style-name="P9">Début CO :</text:p>
            <text:p text:style-name="P9">9e HarmoS</text:p>
          </table:table-cell>
          <table:table-cell table:style-name="Tableau1.B3" office:value-type="string">
            <text:p text:style-name="P5">Premier niveau de formulation</text:p>
            <text:p text:style-name="P4"/>
            <text:p text:style-name="P6">Objectifs :</text:p>
            <text:p text:style-name="P4"><text:s/>Diversité du vivant, propriété du vivant, classification</text:p>
            <text:p text:style-name="P4">- Arbre de classement</text:p>
            <text:p text:style-name="P13">- Clé de détermination</text:p>
            <text:p text:style-name="P13"/>
            <text:p text:style-name="P14"><text:span text:style-name="T1">Ex. de formulation</text:span> : Diversité des êtres vivants constatée. Mais malgré ces différences, on peut trouver des similitudes entre les êtres vivants qui nous permettent de les classer par familles qui se ressemblent.</text:p>
          </table:table-cell>
        </table:table-row>
        <table:table-row table:style-name="Tableau1.5">
          <table:table-cell table:style-name="Tableau1.A3" office:value-type="string">
            <text:p text:style-name="P8">Fin du CO :</text:p>
            <text:p text:style-name="P8">11e HarmoS</text:p>
          </table:table-cell>
          <table:table-cell table:style-name="Tableau1.B3" office:value-type="string">
            <text:p text:style-name="P5">Deuxième niveau de formulation</text:p>
            <text:p text:style-name="P4"/>
            <text:p text:style-name="P6">Objectifs :</text:p>
            <text:p text:style-name="P4">- mécanismes de l'évolution (sélection nat et artificielle, dérive génétique, bases scientifiques de ces méc.)</text:p>
            <text:p text:style-name="P4">- adaptation au milieu</text:p>
            <text:p text:style-name="P4">- spéciation, biodiversité, notion d'espèces (fixisme et transformisme)</text:p>
            <text:p text:style-name="P13">- histoire des origines, ancêtre commun (LUCA, arbres phylogénétiques)</text:p>
            <text:p text:style-name="P13"/>
            <text:p text:style-name="P14"><text:span text:style-name="T1">Ex. de formulation</text:span><text:span text:style-name="T5"> : Au sein d'une même espèce, il existe une d</text:span>iversité populationnelle importante (des grans, des petits, etc). Parfois, certains caractères sont sélectionnées (par l'environnement) et peuvent conduire sur le long terme à l'apparition de nouvelles espèces, dérivée d'une espèce « primaire » ancestrale.</text:p>
          </table:table-cell>
        </table:table-row>
        <table:table-row table:style-name="Tableau1.6">
          <table:table-cell table:style-name="Tableau1.A3" office:value-type="string">
            <text:p text:style-name="P8">PO (3ème Collège)</text:p>
          </table:table-cell>
          <table:table-cell table:style-name="Tableau1.B3" office:value-type="string">
            <text:p text:style-name="P5">Troisième niveau de formulation</text:p>
            <text:p text:style-name="P4"/>
            <text:p text:style-name="P6">Objectifs :</text:p>
            <text:p text:style-name="P4">- histoire, faits et mécanismes de l'évolution</text:p>
            <text:p text:style-name="P4">- évolution de l'homme</text:p>
            <text:p text:style-name="P15"/>
            <text:p text:style-name="P16"><text:span text:style-name="T3">Ex. de formulation</text:span><text:span text:style-name="T2"> : Dans une même espèce, la diversité populationnelle (notion de phénotype) est due à l'existence de variabilités génétiques (notions de génotypes) entre les individus. Les individus porteurs de certaines variabilités qui favorisent leur survie dans un milieu donné vont être ceux qui vont se reproduire majoritairement dans la population (notion d'avantage sélectif). Ils vont donc avoir une descendance nombreuse et porteuse de ces variabilités « favorables ». A long terme, ce mécanisme de « sélection naturelle » peut donner naissance à de nouvelles espèces, dérivées d'une espèce ancestrale commune.</text:span></text:p>
          </table:table-cell>
        </table:table-row>
      </table:table>
      <text:p text:style-name="Standard"/>
      <text:p text:style-name="P2">Sources : </text:p>
      <text:list xml:id="list6865430697318494718" text:style-name="L1">
        <text:list-item>
          <text:p text:style-name="P21"><text:span text:style-name="T6">DIP Genève (année scolaire 2013-2014) Document de liaison Biologie cours de base 9e-10e, Spécificité cantonale Programme de 11e LS profil S, </text:span><text:span text:style-name="T7">République et Canton de Genève, Enseignement secondaire I – Cycle d'orientation </text:span><text:span text:style-name="T8">(</text:span><text:a xlink:type="simple" xlink:href="http://icp.ge.ch/co/biotiques/IMG/pdf/doc-liaison_biologie_2013.pdf"><text:span text:style-name="T8">http://icp.ge.ch/co/biotiques/IMG/pdf/doc-liaison_biologie_2013.pdf</text:span></text:a><text:span text:style-name="T8">, consulté le 6.10.13)</text:span></text:p>
        </text:list-item>
        <text:list-item>
          <text:p text:style-name="P21"><text:span text:style-name="T8">DIP Genève (2009) Plan d'études Collège de Genève, </text:span><text:span text:style-name="T7">République et Canton de Genève, Enseignement secondaire II postobligatoire </text:span><text:span text:style-name="T8">(</text:span><text:a xlink:type="simple" xlink:href="http://www.ge.ch/formation_generale/doc/plan-etudes/formation_gymnasiale.pdf"><text:span text:style-name="T8">http://www.ge.ch/formation_generale/doc/plan-etudes/formation_gymnasiale.pdf</text:span></text:a><text:span text:style-name="T8">, consulté le 6.10.13)</text:span></text:p>
        </text:list-item>
        <text:list-item>
          <text:p text:style-name="P22"><text:span text:style-name="T4">Lalanne (1983) Le développementde la pensée scientifique (orientation biologique) chez les enfants de 6 à 14 ans, </text:span><text:span text:style-name="T2">Aster recherches en didactique des sciences expérimentales</text:span><text:span text:style-name="T4">, vol.1,</text:span><text:span text:style-name="T2"> </text:span><text:span text:style-name="T4">p.155-170 (</text:span><text:a xlink:type="simple" xlink:href="http://ife.ens-lyon.fr/publications/edition-electronique/aster/RA001-10.pdf"><text:span text:style-name="T4">http://ife.ens-lyon.fr/publications/edition-electronique/aster/RA001-10.pdf</text:span></text:a><text:span text:style-name="T4">, consulté le 6.10.13)</text:span></text:p>
        </text:list-item>
        <text:list-item>
          <text:p text:style-name="P22"><text:span text:style-name="T4">Astolfi et al (1997) Mots-clés de la didactique des sciences : repères, définition, bibliographies, De Boeck (Bruxel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Helvetica"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3cm" style:type="center"/>
          <style:tab-stop style:position="16.988cm" style:type="right"/>
        </style:tab-stops>
      </style:paragraph-properties>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018cm solid #000000" fo:border-bottom="none" style:shadow="none"/>
      <style:text-properties fo:font-size="8pt" style:font-size-asian="8pt" style:font-size-complex="8pt"/>
    </style:style>
    <style:page-layout style:name="Mpm1">
      <style:page-layout-properties fo:page-width="20.99cm" fo:page-height="29.699cm" style:num-format="1" style:print-orientation="portrait" fo:margin-top="1.501cm" fo:margin-bottom="1.8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cm" fo:page-height="29.699cm" style:num-format="1" style:print-orientation="portrait" fo:margin-top="1.501cm" fo:margin-bottom="1.8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RK : <text:date style:data-style-name="N37" text:date-value="2013-09-28T18:55:44" text:fixed="true">28/09/13</text:dat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ctique de la biologie</dc:title>
    <meta:initial-creator>Rémy Kopp</meta:initial-creator>
    <meta:creation-date>2009-10-10T07:49:00</meta:creation-date>
    <dc:creator>Vincent Menuz</dc:creator>
    <dc:date>2013-10-06T22:31:59</dc:date>
    <meta:editing-cycles>41</meta:editing-cycles>
    <meta:editing-duration>PT3H3M</meta:editing-duration>
    <meta:generator>OpenOffice/4.0.0$Unix OpenOffice.org_project/400m3$Build-9702</meta:generator>
    <meta:document-statistic meta:table-count="1" meta:image-count="0" meta:object-count="0" meta:page-count="1" meta:paragraph-count="40" meta:word-count="455" meta:character-count="3208"/>
  </office:meta>
</office:document-meta>
</file>