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589cm" table:align="margins" style:writing-mode="lr-tb"/>
    </style:style>
    <style:style style:name="Tableau1.A" style:family="table-column">
      <style:table-column-properties style:column-width="3.39cm" style:rel-column-width="16353*"/>
    </style:style>
    <style:style style:name="Tableau1.D" style:family="table-column">
      <style:table-column-properties style:column-width="3.417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48cm" fo:margin-left="-0.178cm" fo:margin-right="0.116cm" table:align="margins" style:writing-mode="lr-tb"/>
    </style:style>
    <style:style style:name="Tableau2.A" style:family="table-column">
      <style:table-column-properties style:column-width="3.799cm" style:rel-column-width="2154*"/>
    </style:style>
    <style:style style:name="Tableau2.B" style:family="table-column">
      <style:table-column-properties style:column-width="3.798cm" style:rel-column-width="2153*"/>
    </style:style>
    <style:style style:name="Tableau2.C" style:family="table-column">
      <style:table-column-properties style:column-width="3.851cm" style:rel-column-width="2183*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Arial" fo:font-size="8pt" fo:background-color="#ffff00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background-color="#ffff00" style:font-size-asian="8pt" style:font-size-complex="8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dactique de la biologie<text:tab/>Date : 2 octobre 2013</text:p>
      <text:p text:style-name="P2">Les grands thème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x="12.933cm" svg:y="0.076cm" svg:width="13.589cm" draw:z-index="1"><draw:text-box fo:min-height="15.658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6"><draw:frame draw:style-name="fr2" draw:name="Cadre2" text:anchor-type="char" svg:x="-12.524cm" svg:y="0.284cm" svg:width="10.185cm" svg:height="1.93cm" draw:z-index="2"><draw:text-box><text:p text:style-name="P15">Evolution</text:p></draw:text-box></draw:frame>1DF</text:p></table:table-cell><table:table-cell table:style-name="Tableau1.A2" office:value-type="string"><text:p text:style-name="P6">2DF</text:p></table:table-cell><table:table-cell table:style-name="Tableau1.A2" office:value-type="string"><text:p text:style-name="P6">3DF</text:p></table:table-cell><table:table-cell table:style-name="Tableau1.A1" office:value-type="string"><text:p text:style-name="P6">4DF</text:p></table:table-cell></table:table-row><table:table-row table:style-name="Tableau1.3"><table:table-cell table:style-name="Tableau1.A2" office:value-type="string"><text:p text:style-name="P11"><text:span text:style-name="T4">Pas de biologie</text:span></text:p><text:p text:style-name="P11"><text:span text:style-name="T4">IDS </text:span>: possible d'aborder des questions évolutives. Dépend de la classe et des choix de l'enseignant.</text:p></table:table-cell><table:table-cell table:style-name="Tableau1.A2" office:value-type="string"><text:p text:style-name="P11">- diversité du vivant</text:p><text:p text:style-name="P11">- classification, phylogenèse, systématique évolutive</text:p><text:p text:style-name="P10">==&gt; approche évolutive évidente</text:p></table:table-cell><table:table-cell table:style-name="Tableau1.A2" office:value-type="string"><text:p text:style-name="P11">- histoire, faits et mécanismes de l'évolution</text:p><text:p text:style-name="P11">- évolution de l'homme</text:p><text:p text:style-name="P10">==&gt; approche évolutive évidente</text:p></table:table-cell><table:table-cell table:style-name="Tableau1.A1" office:value-type="string"><text:p text:style-name="P10"/><text:p text:style-name="P10"/><text:p text:style-name="P10">Pas de biologie</text:p></table:table-cell></table:table-row><table:table-row table:style-name="Tableau1.1"><table:table-cell table:style-name="Tableau1.A2" office:value-type="string"><text:p text:style-name="P6">1OS</text:p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A1" office:value-type="string"><text:p text:style-name="P6">4OS</text:p></table:table-cell></table:table-row><table:table-row table:style-name="Tableau1.5"><table:table-cell table:style-name="Tableau1.A2" office:value-type="string"><text:p text:style-name="P10"/><text:p text:style-name="P10"/><text:p text:style-name="P10">Pas de biologie</text:p></table:table-cell><table:table-cell table:style-name="Tableau1.A2" office:value-type="string"><text:p text:style-name="P11">- <text:s/>idem 2DF, approfondissements possibles en fonction de la classe et des choix de l'enseignant</text:p><text:p text:style-name="P10">==&gt; approche évolutive évidente</text:p></table:table-cell><table:table-cell table:style-name="Tableau1.A2" office:value-type="string"><text:p text:style-name="P12">- histoire, faits et méc. fondam. de l'adapt. des espèces à leur milieu</text:p><text:p text:style-name="P12">- racines et spécificités espèces humaine</text:p><text:p text:style-name="P10">==&gt; approche évolutive évidente</text:p></table:table-cell><table:table-cell table:style-name="Tableau1.A1" office:value-type="string"><text:p text:style-name="P10">Thèmes à traiter :</text:p><text:p text:style-name="P11">- biologie des comportements</text:p><text:p text:style-name="P11">- Ecologie (biodiversité, adaptabilité, interdépendance)</text:p><text:p text:style-name="P11"><text:span text:style-name="T4">==&gt; approche évolutive possible</text:span></text:p></table:table-cell></table:table-row><table:table-row table:style-name="Tableau1.1"><table:table-cell table:style-name="Tableau1.A2" table:number-columns-spanned="3" office:value-type="string"><text:p text:style-name="P4"><draw:frame draw:style-name="fr3" draw:name="Cadre3" text:anchor-type="char" svg:x="-12.374cm" svg:y="-2.669cm" svg:width="11.386cm" svg:height="9.654cm" draw:z-index="3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7">Cycle d’orientation</text:p></table:table-cell><table:covered-table-cell/><table:covered-table-cell/></table:table-row><table:table-row table:style-name="Tableau2.2"><table:table-cell table:style-name="Tableau2.A2" office:value-type="string"><text:p text:style-name="P8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8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8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11"><text:span text:style-name="T4"/></text:p><text:p text:style-name="P11">- Diversité du vivant, propriété du vivant, classification</text:p><text:p text:style-name="P11">- Arbre de classement</text:p><text:p text:style-name="P11">- Clé de détermination</text:p><text:p text:style-name="P11"/><text:p text:style-name="P11"/><text:p text:style-name="P11">==&gt; <text:span text:style-name="T4"><text:s/>approche évolutive est possible</text:span></text:p><text:p text:style-name="P11"/></table:table-cell><table:table-cell table:style-name="Tableau2.A2" office:value-type="string"><text:p text:style-name="P11"/><text:p text:style-name="P11"/><text:p text:style-name="P11">Pas de concepts lié à l'évolution en 10ème année.</text:p></table:table-cell><table:table-cell table:style-name="Tableau2.A1" office:value-type="string"><text:p text:style-name="P11"><text:span text:style-name="T4"/></text:p><text:p text:style-name="P11">- mécanismes de l'évolution (sélection nat et artificielle, dérive génétique, bases scientifiques de ces méc.)</text:p><text:p text:style-name="P11">- adaptation au milieu</text:p><text:p text:style-name="P11">- spéciation, biodiversité, notion d'espèces (fixisme et transformisme)</text:p><text:p text:style-name="P11">- histoire des origines, ancêtre commun (LUCA, arbres phylogénétiques)</text:p><text:p text:style-name="P11"/><text:p text:style-name="P11">==&gt; <text:span text:style-name="T4">approche évolutive </text:span></text:p></table:table-cell></table:table-row></table:table><text:p text:style-name="Standard">- </text:p></draw:text-box></draw:frame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2" office:value-type="string"><text:p text:style-name="P6">1DC</text:p></table:table-cell><table:table-cell table:style-name="Tableau1.A2" office:value-type="string"><text:p text:style-name="P6">2DC</text:p></table:table-cell><table:table-cell table:style-name="Tableau1.A2" office:value-type="string"><text:p text:style-name="P6">3DC</text:p></table:table-cell><table:table-cell table:style-name="Tableau1.D7" office:value-type="string"><text:p text:style-name="P6"/></table:table-cell></table:table-row><table:table-row table:style-name="Tableau1.8"><table:table-cell table:style-name="Tableau1.A2" office:value-type="string"><text:p text:style-name="P12">- biodiversité des organismes</text:p><text:p text:style-name="P10">==&gt; approche évolutive possible</text:p><text:p text:style-name="P14"><text:span text:style-name="T4"/></text:p></table:table-cell><table:table-cell table:style-name="Tableau1.A2" office:value-type="string"><text:p text:style-name="P11">- évolution humaine</text:p><text:p text:style-name="P10"/><text:p text:style-name="P10">==&gt; approche évolutive évidente</text:p><text:p text:style-name="P12">Cours de « Science et environnement » : </text:p><text:p text:style-name="P12">==&gt; <text:span text:style-name="T4">approche évol possible</text:span></text:p></table:table-cell><table:table-cell table:style-name="Tableau1.A2" office:value-type="string"><text:p text:style-name="P11"/><text:p text:style-name="P10">Pas de biologie</text:p></table:table-cell><table:table-cell table:style-name="Tableau1.D7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>2OS</text:p></table:table-cell><table:table-cell table:style-name="Tableau1.A2" office:value-type="string"><text:p text:style-name="P11">3OS</text:p></table:table-cell><table:table-cell table:style-name="Tableau1.D7" office:value-type="string"><text:p text:style-name="P11"/></table:table-cell></table:table-row><table:table-row table:style-name="Tableau1.10"><table:table-cell table:style-name="Tableau1.A2" office:value-type="string"><text:p text:style-name="P11"/></table:table-cell><table:table-cell table:style-name="Tableau1.A2" office:value-type="string"><text:p text:style-name="P11"><text:s/>- évolution humaine</text:p><text:p text:style-name="P10"/><text:p text:style-name="P10">==&gt; approche évolutive évidente</text:p></table:table-cell><table:table-cell table:style-name="Tableau1.A2" office:value-type="string"><text:p text:style-name="P11">- approche biomédicale des systèmes.</text:p><text:p text:style-name="P11"><text:span text:style-name="T4">==&gt; approche évolutive possible</text:span>, p. <text:s/>ex. aspect évolutif de la résist des bact.</text:p></table:table-cell><table:table-cell table:style-name="Tableau1.D7" office:value-type="string"><text:p text:style-name="P11"/></table:table-cell></table:table-row><table:table-row table:style-name="Tableau1.1"><table:table-cell table:style-name="Tableau1.A2" table:number-columns-spanned="3" office:value-type="string"><text:p text:style-name="P11">Ecole de Commerce</text:p></table:table-cell><table:covered-table-cell/><table:covered-table-cell/><table:table-cell table:style-name="Tableau1.D7" office:value-type="string"><text:p text:style-name="P11"/></table:table-cell></table:table-row><table:table-row table:style-name="Tableau1.1"><table:table-cell table:style-name="Tableau1.A2" office:value-type="string"><text:p text:style-name="P11">1</text:p></table:table-cell><table:table-cell table:style-name="Tableau1.A2" office:value-type="string"><text:p text:style-name="P11">2</text:p></table:table-cell><table:table-cell table:style-name="Tableau1.A2" office:value-type="string"><text:p text:style-name="P11">3</text:p></table:table-cell><table:table-cell table:style-name="Tableau1.D7" office:value-type="string"><text:p text:style-name="P11"/></table:table-cell></table:table-row><table:table-row table:style-name="Tableau1.13"><table:table-cell table:style-name="Tableau1.A2" office:value-type="string"><text:p text:style-name="P11"/><text:p text:style-name="P10">Pas de biologie</text:p></table:table-cell><table:table-cell table:style-name="Tableau1.A2" office:value-type="string"><text:p text:style-name="P10">Thèmes à traiter :</text:p><text:p text:style-name="P12">- initiation à la science naturelle + aspects médicaux</text:p><text:p text:style-name="P12"><text:span text:style-name="T4">==&gt; approche évolution possible</text:span> (ex. résist. antibio)</text:p></table:table-cell><table:table-cell table:style-name="Tableau1.A2" office:value-type="string"><text:p text:style-name="P11"/><text:p text:style-name="P10">Pas de biologie</text:p></table:table-cell><table:table-cell table:style-name="Tableau1.D7" office:value-type="string"><text:p text:style-name="P11"/></table:table-cell></table:table-row></table:table></draw:text-box></draw:frame></text:p>
      <text:p text:style-name="P3">Thèm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Vincent Menuz et Gwendal Le Martelot.</text:p>
      <text:p text:style-name="P5"><draw:g text:anchor-type="char" draw:z-index="0" draw:style-name="gr1"><draw:custom-shape draw:style-name="gr2" draw:text-style-name="P16" svg:width="23.813cm" svg:height="0.636cm" svg:x="0.864cm" svg:y="1.812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8" svg:width="23.815cm" svg:height="0.638cm" svg:x="0.864cm" svg:y="1.812cm"><draw:text-box><text:p text:style-name="P17"><text:span text:style-name="T5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3-09-28T18:58:09" text:fixed="true">28/09/13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creation-date>2009-10-07T13:30:00</meta:creation-date>
    <dc:creator>Vincent Menuz</dc:creator>
    <dc:date>2013-10-02T12:53:21</dc:date>
    <meta:print-date>2009-10-07T17:08:00</meta:print-date>
    <meta:editing-cycles>34</meta:editing-cycles>
    <meta:editing-duration>PT2H38M50S</meta:editing-duration>
    <meta:generator>OpenOffice/4.0.0$Unix OpenOffice.org_project/400m3$Build-9702</meta:generator>
    <meta:document-statistic meta:table-count="2" meta:image-count="0" meta:object-count="0" meta:page-count="1" meta:paragraph-count="76" meta:word-count="335" meta:character-count="2129"/>
  </office:meta>
</office:document-meta>
</file>