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10.1631in"/>
        </style:tab-stops>
      </style:paragraph-properties>
      <style:text-properties style:font-name="Arial"/>
    </style:style>
    <style:style style:name="P4" style:parent-style-name="Standard" style:family="paragraph">
      <style:paragraph-properties>
        <style:tab-stops>
          <style:tab-stop style:type="right" style:position="10.1631in"/>
        </style:tab-stops>
      </style:paragraph-properties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Policepardéfaut" style:family="text">
      <style:text-properties style:font-name="Arial" fo:language="fr" fo:country="CH"/>
    </style:style>
    <style:style style:name="TableColumn8" style:family="table-column">
      <style:table-column-properties style:column-width="0.9916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7" style:family="table">
      <style:table-properties style:width="5.6159in" fo:margin-left="0.06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Row24" style:family="table-row">
      <style:table-row-properties style:min-row-height="0.820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3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Row52" style:family="table-row">
      <style:table-row-properties style:min-row-height="0.94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/>
    </style:style>
    <style:style style:name="TableCell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87" style:family="table-row">
      <style:table-row-properties style:min-row-height="0.677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90" style:parent-style-name="Standard" style:family="paragraph">
      <style:text-properties style:font-name="Arial" fo:font-size="9pt" style:font-size-asian="9pt" style:font-size-complex="9pt"/>
    </style:style>
    <style:style style:name="P91" style:parent-style-name="Standard" style:family="paragraph">
      <style:text-properties style:font-name="Arial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P102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109" style:family="table-row">
      <style:table-row-properties style:min-row-height="0.95in" style:use-optimal-row-height="false"/>
    </style:style>
    <style:style style:name="P11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1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1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1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1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/>
    </style:style>
    <style:style style:name="TableCell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135" style:family="table-row">
      <style:table-row-properties style:min-row-height="0.964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138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4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4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4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4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149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150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9pt"/>
    </style:style>
    <style:style style:name="P15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olumn155" style:family="table-column">
      <style:table-column-properties style:column-width="4.6652in" style:use-optimal-column-width="false"/>
    </style:style>
    <style:style style:name="Table154" style:family="table">
      <style:table-properties style:width="4.6652in" fo:margin-left="0in" table:align="left"/>
    </style:style>
    <style:style style:name="TableRow156" style:family="table-row">
      <style:table-row-properties style:min-row-height="0.4062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159" style:parent-style-name="Policepardéfaut" style:family="text">
      <style:text-properties style:font-name="Arial" fo:font-size="11pt" style:font-size-asian="11pt"/>
    </style:style>
    <style:style style:name="T160" style:parent-style-name="Policepardéfaut" style:family="text">
      <style:text-properties style:font-name="Arial" fo:font-size="11pt" style:font-size-asian="11pt"/>
    </style:style>
    <style:style style:name="T161" style:parent-style-name="Policepardéfaut" style:family="text">
      <style:text-properties style:font-name="Arial" fo:font-weight="bold" style:font-weight-asian="bold" fo:font-size="11pt" style:font-size-asian="11pt"/>
    </style:style>
    <style:style style:name="P162" style:parent-style-name="Standard" style:family="paragraph">
      <style:text-properties style:font-name="Arial"/>
    </style:style>
    <style:style style:name="TableColumn164" style:family="table-column">
      <style:table-column-properties style:column-width="1.5493in"/>
    </style:style>
    <style:style style:name="TableColumn165" style:family="table-column">
      <style:table-column-properties style:column-width="1.55in"/>
    </style:style>
    <style:style style:name="TableColumn166" style:family="table-column">
      <style:table-column-properties style:column-width="1.55in"/>
    </style:style>
    <style:style style:name="Table163" style:family="table">
      <style:table-properties style:width="4.6493in" fo:margin-left="0in" table:align="left"/>
    </style:style>
    <style:style style:name="TableRow167" style:family="table-row">
      <style:table-row-properties style:min-row-height="0.197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style:font-name="Arial" fo:font-weight="bold" style:font-weight-asian="bold"/>
    </style:style>
    <style:style style:name="TableRow170" style:family="table-row">
      <style:table-row-properties style:min-row-height="0.197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Policepardéfaut" style:family="text">
      <style:text-properties style:font-name="Arial" fo:font-weight="bold" style:font-weight-asian="bold"/>
    </style:style>
    <style:style style:name="T174" style:parent-style-name="Policepardéfaut" style:family="text"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Policepardéfaut" style:family="text">
      <style:text-properties style:font-name="Arial" fo:font-weight="bold" style:font-weight-asian="bold"/>
    </style:style>
    <style:style style:name="T178" style:parent-style-name="Policepardéfaut" style:family="text">
      <style:text-properties style:font-name="Arial" style:font-name-complex="Arial" fo:font-weight="bold" style:font-weight-asian="bold"/>
    </style:style>
    <style:style style:name="T179" style:parent-style-name="Policepardéfaut" style:family="text">
      <style:text-properties style:font-name="Arial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Policepardéfaut" style:family="text">
      <style:text-properties style:font-name="Arial" fo:font-weight="bold" style:font-weight-asian="bold"/>
    </style:style>
    <style:style style:name="T183" style:parent-style-name="Policepardéfaut" style:family="text">
      <style:text-properties style:font-name="Arial" style:font-name-complex="Arial" fo:font-weight="bold" style:font-weight-asian="bold"/>
    </style:style>
    <style:style style:name="T184" style:parent-style-name="Policepardéfaut" style:family="text">
      <style:text-properties style:font-name="Arial" fo:font-weight="bold" style:font-weight-asian="bold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fr" fo:country="CH"/>
    </style:style>
    <style:style style:name="P18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fr" fo:country="CH"/>
    </style:style>
    <style:style style:name="P18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fr" fo:country="CH"/>
    </style:style>
    <style:style style:name="P190" style:parent-style-name="Standard" style:family="paragraph">
      <style:paragraph-properties fo:margin-bottom="0.0833in"/>
    </style:style>
    <style:style style:name="T191" style:parent-style-name="Policepardéfaut" style:family="text">
      <style:text-properties style:font-name="Arial" style:font-name-complex="Arial" fo:font-size="9pt" style:font-size-asian="9pt" style:font-size-complex="9pt" fo:language="fr" fo:country="CH"/>
    </style:style>
    <style:style style:name="T192" style:parent-style-name="Policepardéfaut" style:family="text">
      <style:text-properties style:font-name="Arial" style:font-name-complex="Arial" fo:font-size="9pt" style:font-size-asian="9pt" style:font-size-complex="9pt" fo:language="fr" fo:country="CH"/>
    </style:style>
    <style:style style:name="P193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fr" fo:country="CH"/>
    </style:style>
    <style:style style:name="P194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fo:language="fr" fo:country="CH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197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19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199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200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205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206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207" style:parent-style-name="Standard" style:family="paragraph">
      <style:text-properties style:font-name="Arial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 fo:font-size="11pt" style:font-size-asian="11pt"/>
    </style:style>
    <style:style style:name="P210" style:parent-style-name="Standard" style:family="paragraph">
      <style:paragraph-properties fo:margin-left="-0.0986in">
        <style:tab-stops/>
      </style:paragraph-properties>
      <style:text-properties style:font-name="Arial" fo:font-size="11pt" style:font-size-asian="11pt"/>
    </style:style>
    <style:style style:name="P211" style:parent-style-name="Standard" style:family="paragraph">
      <style:text-properties style:font-name="Arial" fo:font-size="11pt" style:font-size-asian="11pt"/>
    </style:style>
    <style:style style:name="P212" style:parent-style-name="Standard" style:family="paragraph">
      <style:text-properties style:font-name="Arial" fo:font-size="11pt" style:font-size-asian="11pt" style:font-size-complex="10pt"/>
    </style:style>
    <style:style style:name="P213" style:parent-style-name="Standard" style:family="paragraph">
      <style:text-properties style:font-name="Arial" fo:font-size="11pt" style:font-size-asian="11pt" style:font-size-complex="10pt"/>
    </style:style>
    <style:style style:name="T214" style:parent-style-name="Policepardéfaut" style:family="text">
      <style:text-properties style:font-name="Arial" fo:font-size="11pt" style:font-size-asian="11pt" style:font-size-complex="10pt" fo:language="fr" fo:country="CH"/>
    </style:style>
    <style:style style:name="P215" style:parent-style-name="Normal" style:family="paragraph">
      <style:paragraph-properties fo:text-align="center"/>
    </style:style>
    <style:style style:name="T216" style:parent-style-name="Policepardéfaut" style:family="text">
      <style:text-properties style:font-name-asian="Times New Roman" style:font-name-complex="Times New Roman" fo:font-size="9pt" style:font-size-asian="9pt" style:font-size-complex="9pt" fo:language="fr" fo:country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dactique de la biologie<text:tab/>Date : 30/09/2013</text:p>
      <text:p text:style-name="P4">Les grands thèmes de la biologie: quand sont-ils étudiés ?</text:p>
      <text:p text:style-name="P5">Complétez le tableau en indiquant les notions principales pour chaque niveau<text:s/>d'étude.</text:p>
      <text:p text:style-name="Standard"><text:span text:style-name="T6"><draw:frame draw:z-index="251658240" draw:id="id0" draw:style-name="a0" draw:name="Cadre1" text:anchor-type="paragraph" svg:x="0in" svg:y="0.02992in" svg:width="5.83264in" svg:height="6.4666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4"><text:p text:style-name="P14">Collège</text:p></table:table-cell><table:covered-table-cell/><table:covered-table-cell/><table:covered-table-cell/></table:table-row><table:table-row table:style-name="TableRow15"><table:table-cell table:style-name="TableCell16"><text:p text:style-name="P17">1DF</text:p></table:table-cell><table:table-cell table:style-name="TableCell18"><text:p text:style-name="P19">2DF</text:p></table:table-cell><table:table-cell table:style-name="TableCell20"><text:p text:style-name="P21">3DF</text:p></table:table-cell><table:table-cell table:style-name="TableCell22"><text:p text:style-name="P23">4DF</text:p></table:table-cell></table:table-row><table:table-row table:style-name="TableRow24"><table:table-cell table:style-name="TableCell25"><text:p text:style-name="P26"/><text:p text:style-name="P27"/><text:p text:style-name="P28">PAS DE BIO</text:p><text:p text:style-name="P29"/></table:table-cell><table:table-cell table:style-name="TableCell30"><text:p text:style-name="P31">Biologie cellulaire :</text:p><text:p text:style-name="P32"><text:s/>• de la molécule à la cellule</text:p><text:p text:style-name="P33">• métabolisme</text:p></table:table-cell><table:table-cell table:style-name="TableCell34"><text:p text:style-name="P35">Ecologie :</text:p><text:p text:style-name="P36"><text:s/>• physiologie végétale : photosynthèse,</text:p><text:p text:style-name="P37">respiration, fermentation</text:p></table:table-cell><table:table-cell table:style-name="TableCell38"><text:p text:style-name="P39"/><text:p text:style-name="P40"/><text:p text:style-name="P41">PAS DE BIO</text:p><text:p text:style-name="P42"/></table:table-cell></table:table-row><table:table-row table:style-name="TableRow43"><table:table-cell table:style-name="TableCell44"><text:p text:style-name="P45">1OS</text:p></table:table-cell><table:table-cell table:style-name="TableCell46"><text:p text:style-name="P47">2OS</text:p></table:table-cell><table:table-cell table:style-name="TableCell48"><text:p text:style-name="P49">3OS</text:p></table:table-cell><table:table-cell table:style-name="TableCell50"><text:p text:style-name="P51">4OS</text:p></table:table-cell></table:table-row><table:table-row table:style-name="TableRow52"><table:table-cell table:style-name="TableCell53"><text:p text:style-name="P54"/><text:p text:style-name="P55"/><text:p text:style-name="P56">PAS DE BIO</text:p><text:p text:style-name="P57"/></table:table-cell><table:table-cell table:style-name="TableCell58"><text:p text:style-name="P59">Biologie<text:s/>cellulaire :</text:p><text:p text:style-name="P60"><text:s/>• de la molécule à la cellule</text:p><text:p text:style-name="P61">• métabolisme</text:p><text:p text:style-name="P62">Physiologie :</text:p><text:p text:style-name="P63"><text:s/>• structure et fonctionnement des êtres vivants</text:p><text:p text:style-name="P64">• cellules, tissus et organes spécialisés et leur organisation</text:p></table:table-cell><table:table-cell table:style-name="TableCell65"><text:p text:style-name="P66"/><text:p text:style-name="P67"/><text:p text:style-name="P68">Pas de Biologie Cellulaire</text:p></table:table-cell><table:table-cell table:style-name="TableCell69"><text:p text:style-name="P70"/><text:p text:style-name="P71"/><text:p text:style-name="P72">Pas de Biologie Cellulaire</text:p></table:table-cell></table:table-row><table:table-row table:style-name="TableRow73"><table:table-cell table:style-name="TableCell74" table:number-columns-spanned="3"><text:p text:style-name="P75">ECG</text:p></table:table-cell><table:covered-table-cell/><table:covered-table-cell/><table:table-cell table:style-name="TableCell76"><text:p text:style-name="P77"/></table:table-cell></table:table-row><table:table-row table:style-name="TableRow78"><table:table-cell table:style-name="TableCell79"><text:p text:style-name="P80">1DC</text:p></table:table-cell><table:table-cell table:style-name="TableCell81"><text:p text:style-name="P82">2DC</text:p></table:table-cell><table:table-cell table:style-name="TableCell83"><text:p text:style-name="P84">3DC</text:p></table:table-cell><table:table-cell table:style-name="TableCell85"><text:p text:style-name="P86"/></table:table-cell></table:table-row><table:table-row table:style-name="TableRow87"><table:table-cell table:style-name="TableCell88" table:number-rows-spanned="3"><text:p text:style-name="P89">-Les niveaux d’organisation d’un être vivant.</text:p><text:p text:style-name="P90"/><text:p text:style-name="P91"/></table:table-cell><table:table-cell table:style-name="TableCell92"><text:p text:style-name="P93">-La reproduction humaine</text:p></table:table-cell><table:table-cell table:style-name="TableCell94"><text:p text:style-name="P95"/><text:p text:style-name="P96"/><text:p text:style-name="P97">PAS DE BIO</text:p><text:p text:style-name="P98"/></table:table-cell><table:table-cell table:style-name="TableCell99"><text:p text:style-name="P100"/></table:table-cell></table:table-row><table:table-row table:style-name="TableRow101"><table:covered-table-cell><text:p text:style-name="P102"/></table:covered-table-cell><table:table-cell table:style-name="TableCell103"><text:p text:style-name="P104">2OS</text:p></table:table-cell><table:table-cell table:style-name="TableCell105"><text:p text:style-name="P106">3OS</text:p></table:table-cell><table:table-cell table:style-name="TableCell107"><text:p text:style-name="P108"/></table:table-cell></table:table-row><table:table-row table:style-name="TableRow109"><table:covered-table-cell><text:p text:style-name="P110"/></table:covered-table-cell><table:table-cell table:style-name="TableCell111"><text:p text:style-name="P112">-La cellule et son ultrastructure ;</text:p><text:p text:style-name="P113">-La multiplication cellulaire : mitose ;</text:p><text:p text:style-name="P114">-La reproduction humaine</text:p></table:table-cell><table:table-cell table:style-name="TableCell115"><text:p text:style-name="P116">-Système nerveux et organes des sens ;</text:p><text:p text:style-name="P117">-Système hormonal ;</text:p><text:p text:style-name="P118">-Les fonctions vitales : Respiration, Circulation et fonctions du sang, Digestion, Excrétion.</text:p></table:table-cell><table:table-cell table:style-name="TableCell119"><text:p text:style-name="P120"/></table:table-cell></table:table-row><table:table-row table:style-name="TableRow121"><table:table-cell table:style-name="TableCell122" table:number-columns-spanned="3"><text:p text:style-name="P123">Ecole de Commerce</text:p></table:table-cell><table:covered-table-cell/><table:covered-table-cell/><table:table-cell table:style-name="TableCell124"><text:p text:style-name="P125"/></table:table-cell></table:table-row><table:table-row table:style-name="TableRow126"><table:table-cell table:style-name="TableCell127"><text:p text:style-name="P128">1</text:p></table:table-cell><table:table-cell table:style-name="TableCell129"><text:p text:style-name="P130">2</text:p></table:table-cell><table:table-cell table:style-name="TableCell131"><text:p text:style-name="P132">3</text:p></table:table-cell><table:table-cell table:style-name="TableCell133"><text:p text:style-name="P134"/></table:table-cell></table:table-row><table:table-row table:style-name="TableRow135"><table:table-cell table:style-name="TableCell136"><text:p text:style-name="P137"/><text:p text:style-name="P138"/><text:p text:style-name="P139">PAS DE BIO</text:p><text:p text:style-name="P140"/></table:table-cell><table:table-cell table:style-name="TableCell141"><text:p text:style-name="P142">-Acquérir quelques repères pour se</text:p><text:p text:style-name="P143">représenter au niveau microscopique le</text:p><text:p text:style-name="P144">monde vivant.</text:p><text:p text:style-name="P145">-Étude de<text:s/>la structure du vivant (cellules,</text:p><text:p text:style-name="P146">tissus).</text:p></table:table-cell><table:table-cell table:style-name="TableCell147"><text:p text:style-name="P148"/><text:p text:style-name="P149"/><text:p text:style-name="P150">PAS DE BIO</text:p><text:p text:style-name="P151"/></table:table-cell><table:table-cell table:style-name="TableCell152"><text:p text:style-name="P153"/></table:table-cell></table:table-row></table:table><text:p text:style-name="Normal"/></draw:text-box><svg:title/><svg:desc/></draw:frame>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Biologie Cellulaire</text:span></text:p>
          </table:table-cell>
        </table:table-row>
      </table:table>
      <text:p text:style-name="Standard"><text:span text:style-name="T160"><text:s/></text:span><text:span text:style-name="T161">Thème 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Cycle d’orientation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9</text:span><text:span text:style-name="T174">ͤ <text:s/>HarmoS</text:span></text:p>
          </table:table-cell>
          <table:table-cell table:style-name="TableCell175">
            <text:p text:style-name="P176"><text:span text:style-name="T177">10<text:s/></text:span><text:span text:style-name="T178">ͤ</text:span><text:span text:style-name="T179"><text:s/>HarmoS</text:span></text:p>
          </table:table-cell>
          <table:table-cell table:style-name="TableCell180">
            <text:p text:style-name="P181"><text:span text:style-name="T182">11</text:span><text:span text:style-name="T183">ͤ</text:span><text:span text:style-name="T184"><text:s/>HarmoS</text:span></text:p>
          </table:table-cell>
        </table:table-row>
        <table:table-row table:style-name="TableRow185">
          <table:table-cell table:style-name="TableCell186">
            <text:p text:style-name="P187">-MSN 38 : Fonctions des cellules, tissus, organes, appareils, et systèmes (4) :</text:p>
            <text:p text:style-name="P188"><text:s/>La cellule, unité de base<text:s/>du vivant ;</text:p>
            <text:p text:style-name="P189"/>
            <text:p text:style-name="P190"><text:span text:style-name="T191">-</text:span><text:s/><text:span text:style-name="T192">MSN 37 :Métabo. et équi. (1et 2)</text:span></text:p>
            <text:p text:style-name="P193">- MSN 38 : Le vivant et les écosystèmes (1,3 et 6) :</text:p>
            <text:p text:style-name="P194"><text:s/>Les niveaux d’organisation du vivant</text:p>
          </table:table-cell>
          <table:table-cell table:style-name="TableCell195">
            <text:p text:style-name="P196">- MSN 37 : Systèmes digestifs, cardio-vasculaire et respiratoire (4 et 5) :<text:s/></text:p>
            <text:p text:style-name="P197">Les systèmes du corps humain ;</text:p>
            <text:p text:style-name="P198">- MSN 37<text:s/>: Transformation du corps et système reproducteur (5 et 7) :<text:s/></text:p>
            <text:p text:style-name="P199">Reproduction humaine et cellulaire;</text:p>
            <text:p text:style-name="P200">- MSN 38 : Mode de reproduction et transmission d'informations (2,4 et 5) :</text:p>
            <text:p text:style-name="P201">Reproduction humaine et cellulaire.</text:p>
            <text:p text:style-name="P202"/>
          </table:table-cell>
          <table:table-cell table:style-name="TableCell203">
            <text:p text:style-name="P204">-Expliquer les rôles de la multiplication cellulaire ;</text:p>
            <text:p text:style-name="P205"/>
            <text:p text:style-name="P206">-Expliquer le processus de la mitose.</text:p>
          </table:table-cell>
        </table:table-row>
      </table:table>
      <text:p text:style-name="P207"/>
      <text:p text:style-name="P208"/>
      <text:p text:style-name="P209">Auteurs : Cristiana Brochetta ;<text:s/></text:p>
      <text:p text:style-name="P210"><text:s text:c="18"/>Joana De Sousa M. M. Caruso ;</text:p>
      <text:p text:style-name="P211"><text:s text:c="16"/>Mandarine Derolland.</text:p>
      <text:p text:style-name="P212"/>
      <text:p text:style-name="P213"><text:bookmark-start text:name="_GoBack"/><text:bookmark-end text:name="_GoBack"/></text:p>
      <text:p text:style-name="Standard"><text:span text:style-name="T214"><draw:g draw:z-index="3" draw:name="Groupe 2" draw:id="id3" draw:style-name="a3" text:anchor-type="paragraph"><svg:title/><svg:desc/><draw:custom-shape svg:x="0.49514in" svg:y="0.34236in" svg:width="9.37422in" svg:height="0.24922in" draw:id="id1" draw:style-name="a1" draw:name="Forme libre 3"><svg:title/><svg:desc/><text:p text:style-name="Normal"/><draw:enhanced-geometry draw:type="non-primitive" svg:viewBox="0 0 21600 21600" draw:enhanced-path="M ?f4 ?f4 L ?f8 ?f4 ?f5 ?f6 ?f8 ?f5 ?f4 ?f5 ?f10 ?f6 Z N" draw:text-areas="?f13 ?f13 ?f14 ?f14" draw:modifiers="21096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10800"/><draw:equation draw:name="f7" draw:formula="?f5 - ?f4"/><draw:equation draw:name="f8" draw:formula="$0"/><draw:equation draw:name="f9" draw:formula="?f7 / 21600"/><draw:equation draw:name="f10" draw:formula="21600 - ?f8"/><draw:equation draw:name="f11" draw:formula="0 * ?f9"/><draw:equation draw:name="f12" draw:formula="21600 * ?f9"/><draw:equation draw:name="f13" draw:formula="?f11 / ?f9"/><draw:equation draw:name="f14" draw:formula="?f12 / ?f9"/><draw:equation draw:name="f15" draw:formula="$0 / ?f3"/><draw:handle draw:handle-position="$0 ?f13" draw:handle-range-x-minimum="0" draw:handle-range-x-maximum="21600"/></draw:enhanced-geometry></draw:custom-shape><draw:frame draw:id="id2" draw:style-name="a2" draw:name="Zone de texte 4" svg:x="0.49514in" svg:y="0.34236in" svg:width="9.375in" svg:height="0.25in" style:rel-width="scale" style:rel-height="scale"><draw:text-box><text:p text:style-name="P215"><text:span text:style-name="T216">temps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Times New Roman" style:font-name-complex="Times New Roman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" style:font-name-asian="Times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2555in"/>
          <style:tab-stop style:type="right" style:position="10.5111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text-properties style:font-name="Arial" fo:font-size="8pt" style:font-size-asian="8pt" style:font-size-complex="8pt"/>
    </style:style>
    <style:style style:name="T3" style:parent-style-name="Policepardéfau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ieddepage"><text:span text:style-name="T3">RK, 28/09/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dactique de la biologie</dc:title>
    <meta:initial-creator>caruso</meta:initial-creator>
    <dc:creator>caruso</dc:creator>
    <meta:creation-date>2013-10-06T16:26:00Z</meta:creation-date>
    <dc:date>2013-10-06T22:35:00Z</dc:date>
    <meta:print-date>2009-10-07T17:08:00Z</meta:print-date>
    <meta:template xlink:href="Normal" xlink:type="simple"/>
    <meta:editing-cycles>6</meta:editing-cycles>
    <meta:editing-duration>PT1860S</meta:editing-duration>
    <meta:document-statistic meta:page-count="1" meta:paragraph-count="2" meta:word-count="164" meta:character-count="1069" meta:row-count="7" meta:non-whitespace-character-count="907"/>
  </office:meta>
</office:document-meta>
</file>