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87cm" fo:margin-left="0cm" table:align="left" style:may-break-between-rows="true" style:writing-mode="lr-tb"/>
    </style:style>
    <style:style style:name="Tableau1.A" style:family="table-column">
      <style:table-column-properties style:column-width="5.935cm"/>
    </style:style>
    <style:style style:name="Tableau1.B" style:family="table-column">
      <style:table-column-properties style:column-width="3.814cm"/>
    </style:style>
    <style:style style:name="Tableau1.C" style:family="table-column">
      <style:table-column-properties style:column-width="3.842cm"/>
    </style:style>
    <style:style style:name="Tableau1.D" style:family="table-column">
      <style:table-column-properties style:column-width="2.796cm"/>
    </style:style>
    <style:style style:name="Tableau1.1" style:family="table-row">
      <style:table-row-properties style:min-row-height="0.55cm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au1.2" style:family="table-row">
      <style:table-row-properties style:min-row-height="0.335cm"/>
    </style:style>
    <style:style style:name="Tableau1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1.3" style:family="table-row">
      <style:table-row-properties style:min-row-height="5.775cm"/>
    </style:style>
    <style:style style:name="Tableau2" style:family="table">
      <style:table-properties style:width="16.387cm" fo:margin-left="0cm" table:align="left" style:may-break-between-rows="true" style:writing-mode="lr-tb"/>
    </style:style>
    <style:style style:name="Tableau2.A" style:family="table-column">
      <style:table-column-properties style:column-width="3.56cm"/>
    </style:style>
    <style:style style:name="Tableau2.B" style:family="table-column">
      <style:table-column-properties style:column-width="5.681cm"/>
    </style:style>
    <style:style style:name="Tableau2.D" style:family="table-column">
      <style:table-column-properties style:column-width="3.586cm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au2.2" style:family="table-row">
      <style:table-row-properties style:min-row-height="0.49cm"/>
    </style:style>
    <style:style style:name="Tableau2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2.3" style:family="table-row">
      <style:table-row-properties style:min-row-height="2.305cm"/>
    </style:style>
    <style:style style:name="Tableau2.D5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Tableau2.D6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02cm solid #000000" fo:vertical-align="top">
        <style:background-image/>
      </style:table-cell-properties>
    </style:style>
    <style:style style:name="Tableau2.7" style:family="table-row">
      <style:table-row-properties style:min-row-height="2.35cm"/>
    </style:style>
    <style:style style:name="Tableau2.9" style:family="table-row">
      <style:table-row-properties style:min-row-height="0.991cm"/>
    </style:style>
    <style:style style:name="Tableau2.12" style:family="table-row">
      <style:table-row-properties style:min-row-height="0.616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25.815cm" style:type="right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8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text-position="super 58%" style:font-name="Arial" fo:font-size="10pt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dactique de la biologie<text:tab/>Date : ….....</text:p>
      <text:p text:style-name="P2">Les grands thèmes de la biologie: quand sont-ils étudiés ?</text:p>
      <text:p text:style-name="P2">Complétez le tableau en indiquant les notions principales pour chaque niveau d'étude.</text:p>
      <text:p text:style-name="P2"/>
      <text:p text:style-name="P2">Thème: Biodiversité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2">Cycle d’orientation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1.2">
          <table:table-cell table:style-name="Tableau1.A2" office:value-type="string">
            <text:p text:style-name="P1"><text:span text:style-name="T1"><text:s/>9</text:span><text:span text:style-name="T4">e</text:span><text:span text:style-name="T2">HarmoS</text:span></text:p>
          </table:table-cell>
          <table:table-cell table:style-name="Tableau1.A2" office:value-type="string">
            <text:p text:style-name="P1"><text:span text:style-name="T1">10</text:span><text:span text:style-name="T4">e</text:span><text:span text:style-name="T2">HarmoS</text:span></text:p>
          </table:table-cell>
          <table:table-cell table:style-name="Tableau1.A1" office:value-type="string">
            <text:p text:style-name="P1"><text:span text:style-name="T1">11</text:span><text:span text:style-name="T4">e</text:span><text:span text:style-name="T2">HarmoS</text:span></text:p>
          </table:table-cell>
          <table:table-cell office:value-type="string">
            <text:p text:style-name="Standard"/>
          </table:table-cell>
        </table:table-row>
        <table:table-row table:style-name="Tableau1.3">
          <table:table-cell table:style-name="Tableau1.A2" office:value-type="string">
            <text:p text:style-name="P6">Distinction entre végétaux et animaux (producteur et consommateur) et d'un écosystème</text:p>
            <text:p text:style-name="P6"/>
            <text:p text:style-name="P6">Identifier et classer des êtres vivants avec l'aide de documents de références</text:p>
            <text:p text:style-name="P6"/>
            <text:p text:style-name="P6">Notion d'espèce (reproduction qu'au sein d'une même espèce)</text:p>
            <text:p text:style-name="P6"/>
            <text:p text:style-name="P6">Appropriation des niveaux d'organisation (Partie I)</text:p>
          </table:table-cell>
          <table:table-cell table:style-name="Tableau1.A2" office:value-type="string">
            <text:p text:style-name="P6">Préservation d'une espèce (et de son biotope) [Lien avec l'écologie]</text:p>
            <text:p text:style-name="P6"/>
            <text:p text:style-name="P6">Appropriation des niveaux d'organisation (Partie II)</text:p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>(c'est un thème à choix)</text:p>
            <text:p text:style-name="P6"/>
            <text:p text:style-name="P6">Connaître les niveaux d'organisation</text:p>
            <text:p text:style-name="P6"/>
            <text:p text:style-name="P6">compréhension des caractéristiques des écosystèmes, des milieux, des êtres vivants et de leurs interactions</text:p>
            <text:p text:style-name="P6"/>
            <text:p text:style-name="P6">Savoir que la présence d'une espèce et que la dynamique d'une population dépendent des ressources du milieu et de la pression exercée par les autres êtres vivants</text:p>
            <text:p text:style-name="P6"/>
            <text:p text:style-name="P6">Modélisation des flux de matières et d'énergie</text:p>
            <text:p text:style-name="P6"/>
            <text:p text:style-name="P6">compréhension de l'impact de l'activité humaine sur la diminution de la biodiversité</text:p>
          </table:table-cell>
          <table:table-cell office:value-type="string">
            <text:p text:style-name="Standard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ext:soft-page-break/>
        <table:table-row>
          <table:table-cell table:style-name="Tableau2.A1" table:number-columns-spanned="4" office:value-type="string">
            <text:p text:style-name="P4">Collèg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">1DF</text:p>
          </table:table-cell>
          <table:table-cell table:style-name="Tableau2.A2" office:value-type="string">
            <text:p text:style-name="P5">2DF</text:p>
          </table:table-cell>
          <table:table-cell table:style-name="Tableau2.A2" office:value-type="string">
            <text:p text:style-name="P5">3DF</text:p>
          </table:table-cell>
          <table:table-cell table:style-name="Tableau2.A1" office:value-type="string">
            <text:p text:style-name="P5">4DF</text:p>
          </table:table-cell>
        </table:table-row>
        <table:table-row table:style-name="Tableau2.3">
          <table:table-cell table:style-name="Tableau2.A2" office:value-type="string">
            <text:p text:style-name="P6">-</text:p>
          </table:table-cell>
          <table:table-cell table:style-name="Tableau2.A2" office:value-type="string">
            <text:p text:style-name="P6">5 règnes (animals végétales monères protistes, mycètes)</text:p>
            <text:p text:style-name="P6"/>
            <text:p text:style-name="P6">éléments de systématiques intégrés dans un cadre évolutif et écologique</text:p>
          </table:table-cell>
          <table:table-cell table:style-name="Tableau2.A2" office:value-type="string">
            <text:p text:style-name="P6">[lien avec écologie]</text:p>
            <text:p text:style-name="P6">cycle de la matière et transfert d'énergie</text:p>
            <text:p text:style-name="P6">mécanisme adaptatif</text:p>
            <text:p text:style-name="P6">dynamique des écosystème</text:p>
            <text:p text:style-name="P6">homme et environnement</text:p>
          </table:table-cell>
          <table:table-cell table:style-name="Tableau2.A1" office:value-type="string">
            <text:p text:style-name="P6">-</text:p>
          </table:table-cell>
        </table:table-row>
        <table:table-row>
          <table:table-cell table:style-name="Tableau2.A2" office:value-type="string">
            <text:p text:style-name="P5">1OS</text:p>
            <text:p text:style-name="P6"/>
            <text:p text:style-name="P5">-</text:p>
          </table:table-cell>
          <table:table-cell table:style-name="Tableau2.A2" office:value-type="string">
            <text:p text:style-name="P5">2OS</text:p>
            <text:p text:style-name="P6"/>
            <text:p text:style-name="P6">5 règnes (animals végétales monères protistes, mycètes)</text:p>
            <text:p text:style-name="P6"/>
            <text:p text:style-name="P6">éléments de systématiques intégrés dans un cadre évolutif et écologique</text:p>
          </table:table-cell>
          <table:table-cell table:style-name="Tableau2.A2" office:value-type="string">
            <text:p text:style-name="P5">3OS</text:p>
            <text:p text:style-name="P6"/>
            <text:p text:style-name="P5">[lien avec évolution]</text:p>
            <text:p text:style-name="P6"/>
            <text:p text:style-name="P5">Histoire, faits et mécanismes fondamentaux de l'adaptation des espèces entre elles et avec leur environnement</text:p>
          </table:table-cell>
          <table:table-cell table:style-name="Tableau2.A1" office:value-type="string">
            <text:p text:style-name="P5">4OS</text:p>
            <text:p text:style-name="P6"/>
            <text:p text:style-name="P5">[lien avec l'écologie]</text:p>
            <text:p text:style-name="P5">relation entre espèce et environnement</text:p>
            <text:p text:style-name="P6">cycle de la matière et transfert d'énergie</text:p>
            <text:p text:style-name="P6">mécanisme adaptatif</text:p>
            <text:p text:style-name="P6">dynamique des écosystème</text:p>
            <text:p text:style-name="P6"/>
            <text:p text:style-name="P6">homme et environnement</text:p>
            <text:p text:style-name="P6"/>
          </table:table-cell>
        </table:table-row>
        <table:table-row>
          <table:table-cell table:style-name="Tableau2.A2" table:number-columns-spanned="3" office:value-type="string">
            <text:p text:style-name="P4">ECG</text:p>
          </table:table-cell>
          <table:covered-table-cell/>
          <table:covered-table-cell/>
          <table:table-cell table:style-name="Tableau2.D5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1DC</text:p>
          </table:table-cell>
          <table:table-cell table:style-name="Tableau2.A2" office:value-type="string">
            <text:p text:style-name="P5">2DC</text:p>
          </table:table-cell>
          <table:table-cell table:style-name="Tableau2.A2" office:value-type="string">
            <text:p text:style-name="P5">3DC</text:p>
          </table:table-cell>
          <table:table-cell table:style-name="Tableau2.D6" office:value-type="string">
            <text:p text:style-name="P6"/>
          </table:table-cell>
        </table:table-row>
        <table:table-row table:style-name="Tableau2.7">
          <table:table-cell table:style-name="Tableau2.A2" office:value-type="string">
            <text:p text:style-name="P6">Biodiversité des organismes</text:p>
            <text:p text:style-name="P6">Exemple de la pollution marine et des la disparition des tortues</text:p>
            <text:p text:style-name="P6">Exemple de la réintroduction du lynx en Suisse</text:p>
          </table:table-cell>
          <table:table-cell table:style-name="Tableau2.A2" office:value-type="string">
            <text:p text:style-name="P6">-</text:p>
          </table:table-cell>
          <table:table-cell table:style-name="Tableau2.A2" office:value-type="string">
            <text:p text:style-name="P6">-</text:p>
          </table:table-cell>
          <table:table-cell table:style-name="Tableau2.D6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>2OS</text:p>
          </table:table-cell>
          <table:table-cell table:style-name="Tableau2.A2" office:value-type="string">
            <text:p text:style-name="P5">3OS</text:p>
          </table:table-cell>
          <table:table-cell table:style-name="Tableau2.D6" office:value-type="string">
            <text:p text:style-name="P6"/>
          </table:table-cell>
        </table:table-row>
        <table:table-row table:style-name="Tableau2.9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-</text:p>
          </table:table-cell>
          <table:table-cell table:style-name="Tableau2.A2" office:value-type="string">
            <text:p text:style-name="P6">-</text:p>
          </table:table-cell>
          <table:table-cell table:style-name="Tableau2.D6" office:value-type="string">
            <text:p text:style-name="P6"/>
          </table:table-cell>
        </table:table-row>
        <table:table-row>
          <table:table-cell table:style-name="Tableau2.A2" table:number-columns-spanned="3" office:value-type="string">
            <text:p text:style-name="P4">Ecole de Commerce</text:p>
          </table:table-cell>
          <table:covered-table-cell/>
          <table:covered-table-cell/>
          <table:table-cell table:style-name="Tableau2.D6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2</text:p>
          </table:table-cell>
          <table:table-cell table:style-name="Tableau2.A2" office:value-type="string">
            <text:p text:style-name="P5">3</text:p>
          </table:table-cell>
          <table:table-cell table:style-name="Tableau2.D6" office:value-type="string">
            <text:p text:style-name="P6"/>
          </table:table-cell>
        </table:table-row>
        <table:table-row table:style-name="Tableau2.12">
          <table:table-cell table:style-name="Tableau2.A2" office:value-type="string">
            <text:p text:style-name="P6">-</text:p>
          </table:table-cell>
          <table:table-cell table:style-name="Tableau2.A2" office:value-type="string">
            <text:p text:style-name="P6">-</text:p>
          </table:table-cell>
          <table:table-cell table:style-name="Tableau2.A2" office:value-type="string">
            <text:p text:style-name="P6">-</text:p>
          </table:table-cell>
          <table:table-cell table:style-name="Tableau2.D6" office:value-type="string">
            <text:p text:style-name="P6"/>
          </table:table-cell>
        </table:table-row>
      </table:table>
      <text:p text:style-name="P6"/>
      <text:p text:style-name="P4">Auteurs : Sarah Pittet et Haralambos Lemopoul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image-count="0" meta:object-count="0" meta:page-count="2" meta:paragraph-count="70" meta:word-count="312" meta:character-count="2038"/>
    <dc:date>2013-10-10T23:22:42</dc:date>
    <dc:creator>Rémy Kopp</dc:creator>
    <meta:editing-duration>PT3M18S</meta:editing-duration>
    <meta:editing-cycles>1</meta:editing-cycles>
    <meta:generator>OpenOffice.org/3.3$Unix OpenOffice.org_project/330m20$Build-9567</meta:generator>
  </office:meta>
</office:document-meta>
</file>