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Helvetica" svg:font-family="Helvetica"/>
    <style:font-face style:name="OpenSymbol" svg:font-family="OpenSymbol"/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5.9743in" table:align="margins" style:writing-mode="lr-tb"/>
    </style:style>
    <style:style style:name="Tableau1.A" style:family="table-column">
      <style:table-column-properties style:column-width="1.3986in" style:rel-column-width="15342*"/>
    </style:style>
    <style:style style:name="Tableau1.B" style:family="table-column">
      <style:table-column-properties style:column-width="1.5472in" style:rel-column-width="16972*"/>
    </style:style>
    <style:style style:name="Tableau1.C" style:family="table-column">
      <style:table-column-properties style:column-width="1.5493in" style:rel-column-width="16995*"/>
    </style:style>
    <style:style style:name="Tableau1.D" style:family="table-column">
      <style:table-column-properties style:column-width="1.4792in" style:rel-column-width="1622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au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au1.3" style:family="table-row">
      <style:table-row-properties style:min-row-height="0.9076in" style:keep-together="true" fo:keep-together="auto"/>
    </style:style>
    <style:style style:name="Tableau1.5" style:family="table-row">
      <style:table-row-properties style:min-row-height="0.9431in" style:keep-together="true" fo:keep-together="auto"/>
    </style:style>
    <style:style style:name="Tableau1.D6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au1.D7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au1.8" style:family="table-row">
      <style:table-row-properties style:min-row-height="0.925in" style:keep-together="true" fo:keep-together="auto"/>
    </style:style>
    <style:style style:name="Tableau1.10" style:family="table-row">
      <style:table-row-properties style:min-row-height="0.3986in" style:keep-together="true" fo:keep-together="auto"/>
    </style:style>
    <style:style style:name="Tableau1.13" style:family="table-row">
      <style:table-row-properties style:min-row-height="0.3674in" style:keep-together="true" fo:keep-together="auto"/>
    </style:style>
    <style:style style:name="Tableau2" style:family="table">
      <style:table-properties style:width="3.9549in" fo:margin-left="-0.0785in" fo:margin-right="0.0694in" table:align="margins" style:writing-mode="lr-tb"/>
    </style:style>
    <style:style style:name="Tableau2.A" style:family="table-column">
      <style:table-column-properties style:column-width="1.1493in" style:rel-column-width="19044*"/>
    </style:style>
    <style:style style:name="Tableau2.B" style:family="table-column">
      <style:table-column-properties style:column-width="1.2972in" style:rel-column-width="21495*"/>
    </style:style>
    <style:style style:name="Tableau2.C" style:family="table-column">
      <style:table-column-properties style:column-width="1.5083in" style:rel-column-width="24996*"/>
    </style:style>
    <style:style style:name="Tableau2.1" style:family="table-row">
      <style:table-row-properties style:min-row-height="0.2167in" style:keep-together="true" fo:keep-together="auto"/>
    </style:style>
    <style:style style:name="Tableau2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au2.2" style:family="table-row">
      <style:table-row-properties style:min-row-height="0.1319in" style:keep-together="true" fo:keep-together="auto"/>
    </style:style>
    <style:style style:name="Tableau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au2.3" style:family="table-row">
      <style:table-row-properties style:min-row-height="2.2736in" style:keep-together="true" fo:keep-together="auto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/>
    </style:style>
    <style:style style:name="P4" style:family="paragraph" style:parent-style-name="Standard">
      <style:text-properties style:font-name="Arial" fo:font-size="11pt" fo:language="zxx" fo:country="none" style:font-size-asian="11pt" style:language-asian="zxx" style:country-asian="none" style:font-size-complex="10pt"/>
    </style:style>
    <style:style style:name="P5" style:family="paragraph" style:parent-style-name="Standard">
      <style:paragraph-properties style:snap-to-layout-grid="false"/>
      <style:text-properties style:font-name="Arial"/>
    </style:style>
    <style:style style:name="P6" style:family="paragraph" style:parent-style-name="Standard">
      <style:paragraph-properties style:snap-to-layout-grid="false"/>
      <style:text-properties style:font-name="Arial" fo:font-size="7pt" style:font-size-asian="7pt" style:font-size-complex="7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name="Arial" fo:font-size="6pt" style:font-size-asian="6pt" style:font-size-complex="6pt"/>
    </style:style>
    <style:style style:name="P9" style:family="paragraph" style:parent-style-name="Standard">
      <style:paragraph-properties style:snap-to-layout-grid="false"/>
      <style:text-properties style:font-name="Arial" fo:font-size="6pt" style:font-size-asian="6pt" style:font-size-complex="6pt"/>
    </style:style>
    <style:style style:name="P10" style:family="paragraph" style:parent-style-name="Standard">
      <style:paragraph-properties style:snap-to-layout-gri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11" style:family="paragraph" style:parent-style-name="Standard">
      <style:paragraph-properties style:snap-to-layout-grid="false"/>
      <style:text-properties style:font-name="Arial" fo:font-size="6pt" fo:font-style="normal" style:font-size-asian="6pt" style:font-style-asian="normal" style:font-size-complex="6pt" style:font-style-complex="normal"/>
    </style:style>
    <style:style style:name="P12" style:family="paragraph" style:parent-style-name="Standard">
      <style:paragraph-properties style:snap-to-layout-grid="false"/>
      <style:text-properties style:font-name="Arial" fo:font-size="6pt" style:text-underline-style="none" style:font-size-asian="6pt" style:font-size-complex="6pt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10.1634in" style:type="right"/>
        </style:tab-stops>
      </style:paragraph-properties>
      <style:text-properties style:font-name="Arial"/>
    </style:style>
    <style:style style:name="P14" style:family="paragraph">
      <style:paragraph-properties style:writing-mode="lr-tb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text-align="center" style:writing-mode="lr-tb"/>
      <style:text-properties fo:font-size="9pt" style:font-size-asian="9pt" style:font-size-complex="9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text-position="super 58%" style:font-name="Arial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" fo:font-weight="normal" fo:background-color="#ffffff" style:font-weight-asian="normal" style:font-weight-complex="normal"/>
    </style:style>
    <style:style style:name="T9" style:family="text">
      <style:text-properties style:font-name="Arial" fo:font-weight="normal" fo:background-color="#ffffff" style:font-weight-asian="normal" style:font-weight-complex="normal"/>
    </style:style>
    <style:style style:name="T10" style:family="text"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9pt"/>
    </style:style>
    <style:style style:name="fr1" style:family="graphic" style:parent-style-name="Frame">
      <style:graphic-properties fo:margin-left="0.098in" fo:margin-right="0in" style:run-through="foreground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  <style:columns fo:column-count="1" fo:column-gap="0in"/>
      </style:graphic-properties>
    </style:style>
    <style:style style:name="fr2" style:family="graphic" style:parent-style-name="Frame">
      <style:graphic-properties fo:margin-left="0.1256in" fo:margin-right="0.1256in" style:run-through="foreground" style:wrap="none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in" fo:border="none" style:shadow="non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05in" fo:padding-bottom="0.05in" fo:padding-left="0.1in" fo:padding-right="0.1i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adre1" text:anchor-type="paragraph" svg:x="4.5366in" svg:y="0.0728in" svg:width="5.9744in" draw:z-index="1"><draw:text-box fo:min-height="7.002in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table:number-columns-spanned="4" office:value-type="string"><text:p text:style-name="P9">Collège (« - » correspond à concept et notion)</text:p></table:table-cell><table:covered-table-cell/><table:covered-table-cell/><table:covered-table-cell/></table:table-row><table:table-row table:style-name="Tableau1.1"><table:table-cell table:style-name="Tableau1.A2" office:value-type="string"><text:p text:style-name="P9">1DF</text:p></table:table-cell><table:table-cell table:style-name="Tableau1.A2" office:value-type="string"><text:p text:style-name="P9">2DF</text:p></table:table-cell><table:table-cell table:style-name="Tableau1.A2" office:value-type="string"><text:p text:style-name="P9">3DF</text:p></table:table-cell><table:table-cell table:style-name="Tableau1.A1" office:value-type="string"><text:p text:style-name="P9">4DF</text:p></table:table-cell></table:table-row><table:table-row table:style-name="Tableau1.3"><table:table-cell table:style-name="Tableau1.A2" office:value-type="string"><text:p text:style-name="P9">Pas d'enseignement en biologie</text:p></table:table-cell><table:table-cell table:style-name="Tableau1.A2" office:value-type="string"><text:p text:style-name="P9"><text:span text:style-name="T5">Thème associé</text:span>: Biodiversité, Evolution</text:p><text:p text:style-name="P9"><text:span text:style-name="T6">Objectif</text:span>: adaptation</text:p><text:p text:style-name="P9">-systématique dans un cadre évolutif et écologique </text:p><text:p text:style-name="P9"/><text:p text:style-name="P9">Remarque : <text:s/><text:span text:style-name="T8">é</text:span><text:span text:style-name="T9">quilibres écologiques et développement durable abordé en géographie</text:span><draw:frame draw:style-name="fr2" draw:name="Cadre2" text:anchor-type="char" svg:x="-5.9807in" svg:y="0.161in" svg:width="4.0098in" svg:height="0.7598in" draw:z-index="2"><draw:text-box><text:p text:style-name="Standard">ECOLOGIE</text:p><text:p text:style-name="Standard"><text:span text:style-name="T4">Remarque : Un thème associé est placé en-tête de fil</text:span> <text:span text:style-name="T4">quand il est dominant ou en queue de fil quand il est secondaire.</text:span></text:p></draw:text-box></draw:frame></text:p></table:table-cell><table:table-cell table:style-name="Tableau1.A2" office:value-type="string"><text:p text:style-name="P9"><text:span text:style-name="T6">Objectif</text:span>: cycle et énergie</text:p><text:p text:style-name="P9">-physiologie végétale: photosynthèse, respiration,fermentation</text:p><text:p text:style-name="P9">-cycle de la matière et transfert d'énergie</text:p><text:p text:style-name="P9"><text:span text:style-name="T6">Objectif</text:span>: Adaptation</text:p><text:p text:style-name="P9">-mécanisme adaptatif</text:p><text:p text:style-name="P9">-dynamique des écosystème</text:p><text:p text:style-name="P9"><text:span text:style-name="T6">Objectif</text:span>:développement durable</text:p><text:p text:style-name="P9">-homme et environnement</text:p><text:p text:style-name="P10"/><text:p text:style-name="P9"><text:span text:style-name="T5">Thème associé</text:span> : Physiologie, Evolution, Biodiversité</text:p></table:table-cell><table:table-cell table:style-name="Tableau1.A1" office:value-type="string"><text:p text:style-name="P9">Pas d'enseignement en biologie</text:p></table:table-cell></table:table-row><table:table-row table:style-name="Tableau1.1"><table:table-cell table:style-name="Tableau1.A2" office:value-type="string"><text:p text:style-name="P9"><draw:frame draw:style-name="fr3" draw:name="Cadre3" text:anchor-type="char" svg:x="-4.5508in" svg:y="0.1508in" svg:width="3.9457in" svg:height="2.7402in" draw:z-index="3"><draw:text-box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table:number-columns-spanned="3" office:value-type="string"><text:p text:style-name="P5">Cycle d’orientation <text:span text:style-name="T7">(« - » correspond à concept et notion)</text:span></text:p></table:table-cell><table:covered-table-cell/><table:covered-table-cell/></table:table-row><table:table-row table:style-name="Tableau2.2"><table:table-cell table:style-name="Tableau2.A2" office:value-type="string"><text:p text:style-name="P7"><text:span text:style-name="T1"><text:s/>9</text:span><text:span text:style-name="T3">e</text:span><text:span text:style-name="T1"> </text:span><text:span text:style-name="T2">HarmoS</text:span></text:p></table:table-cell><table:table-cell table:style-name="Tableau2.A2" office:value-type="string"><text:p text:style-name="P7"><text:span text:style-name="T1">10</text:span><text:span text:style-name="T3">e</text:span><text:span text:style-name="T1"> </text:span><text:span text:style-name="T2">HarmoS</text:span></text:p></table:table-cell><table:table-cell table:style-name="Tableau2.A1" office:value-type="string"><text:p text:style-name="P7"><text:span text:style-name="T1">11</text:span><text:span text:style-name="T3">e</text:span><text:span text:style-name="T1"> </text:span><text:span text:style-name="T2">HarmoS</text:span></text:p></table:table-cell></table:table-row><table:table-row table:style-name="Tableau2.3"><table:table-cell table:style-name="Tableau2.A2" office:value-type="string"><text:p text:style-name="P6"><text:span text:style-name="T6">Objectif</text:span> : un être vivant vit là où il est adapté</text:p><text:p text:style-name="P6">-adaptation</text:p><text:p text:style-name="P6"/><text:p text:style-name="P6">Remarque : Hors PER</text:p></table:table-cell><table:table-cell table:style-name="Tableau2.A2" office:value-type="string"><text:p text:style-name="P6"><text:span text:style-name="T6">Objectif</text:span> : le vivant et les écosystèmes</text:p><text:p text:style-name="P6">-photosynthèse</text:p><text:p text:style-name="P6">-impact des modifications d'un écosystème</text:p><text:p text:style-name="P6"><text:span text:style-name="T6">Objectif</text:span>:Adaptation de l'homme</text:p><text:p text:style-name="P6">-s'adapter aux changements et réagir aux perturbations</text:p><text:p text:style-name="P6"/><text:p text:style-name="P6">Remarque : 2ème objectif hors PER</text:p></table:table-cell><table:table-cell table:style-name="Tableau2.A1" office:value-type="string"><text:p text:style-name="P6"><text:span text:style-name="T6">Objectif</text:span>:Niveaux d'organisation de l'écologie</text:p><text:p text:style-name="P6">-niveau d'organisation</text:p><text:p text:style-name="P6">-de l'organisme à la biosphère, en passant par les concepts de population de communauté, d'écosystème</text:p><text:p text:style-name="P6"><text:span text:style-name="T5">Thème associé</text:span> : Biodiversité </text:p><text:p text:style-name="P6"/><text:p text:style-name="P6">Remarque : s'insère dans une optique de développement durable</text:p></table:table-cell></table:table-row></table:table><text:p text:style-name="Standard"/></draw:text-box></draw:frame>1OS</text:p></table:table-cell><table:table-cell table:style-name="Tableau1.A2" office:value-type="string"><text:p text:style-name="P9">2OS</text:p></table:table-cell><table:table-cell table:style-name="Tableau1.A2" office:value-type="string"><text:p text:style-name="P9">3OS</text:p></table:table-cell><table:table-cell table:style-name="Tableau1.A1" office:value-type="string"><text:p text:style-name="P9">4OS</text:p></table:table-cell></table:table-row><table:table-row table:style-name="Tableau1.5"><table:table-cell table:style-name="Tableau1.A2" office:value-type="string"><text:p text:style-name="P9">Pas d'enseignement en biologie</text:p></table:table-cell><table:table-cell table:style-name="Tableau1.A2" office:value-type="string"><text:p text:style-name="P9"><text:span text:style-name="T5">Thème associé</text:span>: Biodiversité, Evolution</text:p><text:p text:style-name="P9"><text:span text:style-name="T6">Objectif</text:span>: adaptation</text:p><text:p text:style-name="P9">-systématique dans un cadre évolutif et écologique </text:p><text:p text:style-name="P10"/><text:p text:style-name="P9"><text:span text:style-name="T5">Thème associé</text:span> : Physiologie</text:p><text:p text:style-name="P9"><text:span text:style-name="T6">Objectif</text:span>: écosystème</text:p><text:p text:style-name="P9">-photosynthèse et respiration chez les plantes</text:p></table:table-cell><table:table-cell table:style-name="Tableau1.A2" office:value-type="string"><text:p text:style-name="P9"><text:span text:style-name="T5">Thème associé</text:span> : Evolution</text:p><text:p text:style-name="P9"><text:span text:style-name="T6">Objectif</text:span>:adaptation</text:p><text:p text:style-name="P9">-adaptation et environnement</text:p><text:p text:style-name="P9"/><text:p text:style-name="P9"><text:span text:style-name="T5"/></text:p><text:p text:style-name="P9"><text:span text:style-name="T5">Thème associé</text:span> : Génétique</text:p><text:p text:style-name="P9"><text:span text:style-name="T6">Objectif</text:span>: Développement durable</text:p><text:p text:style-name="P9">- OGM</text:p></table:table-cell><table:table-cell table:style-name="Tableau1.A1" office:value-type="string"><text:p text:style-name="P9"><text:span text:style-name="T6">Objectif</text:span>: adaptation et niveau d'organisation</text:p><text:p text:style-name="P9">-relation entre les espèces et leur environnement</text:p><text:p text:style-name="P9">-interdépendance écologique</text:p><text:p text:style-name="P9">-mécanisme adaptatif</text:p><text:p text:style-name="P9"><text:span text:style-name="T6">Objectif</text:span>: cycle et énergie</text:p><text:p text:style-name="P9">-cycle de la matière et transfert d'énergie</text:p><text:p text:style-name="P9">-dynamique des écosystèmes</text:p><text:p text:style-name="P11"><text:span text:style-name="T6">Objectif</text:span> : développement durable</text:p><text:p text:style-name="P11">-dynamique des écosystèmes</text:p><text:p text:style-name="P11">-relation entre les espèces et leur environnement</text:p><text:p text:style-name="P11"/><text:p text:style-name="P9"><text:span text:style-name="T5">Thème associé </text:span>: Biodiversité, Evolution, Physiologie</text:p></table:table-cell></table:table-row><table:table-row table:style-name="Tableau1.1"><table:table-cell table:style-name="Tableau1.A2" table:number-columns-spanned="3" office:value-type="string"><text:p text:style-name="P9">ECG (« - » correspond à concept et notion)</text:p></table:table-cell><table:covered-table-cell/><table:covered-table-cell/><table:table-cell table:style-name="Tableau1.D6" office:value-type="string"><text:p text:style-name="P9"/></table:table-cell></table:table-row><table:table-row table:style-name="Tableau1.1"><table:table-cell table:style-name="Tableau1.A2" office:value-type="string"><text:p text:style-name="P9">1DC</text:p></table:table-cell><table:table-cell table:style-name="Tableau1.A2" office:value-type="string"><text:p text:style-name="P9">2DC</text:p></table:table-cell><table:table-cell table:style-name="Tableau1.A2" office:value-type="string"><text:p text:style-name="P9">3DC</text:p></table:table-cell><table:table-cell table:style-name="Tableau1.D7" office:value-type="string"><text:p text:style-name="P9"/></table:table-cell></table:table-row><table:table-row table:style-name="Tableau1.8"><table:table-cell table:style-name="Tableau1.A2" office:value-type="string"><text:p text:style-name="P9"><text:span text:style-name="T6">Objectif</text:span> : Niveau d'organisation de l'écologie</text:p><text:p text:style-name="P9">-organisme, population, communauté,écosystème, biosphère. </text:p><text:p text:style-name="P9"><text:span text:style-name="T5">Thème associé</text:span>: Biodiversité </text:p><text:p text:style-name="P8"/></table:table-cell><table:table-cell table:style-name="Tableau1.A2" office:value-type="string"><text:p text:style-name="P9"><text:span text:style-name="T5">Thème associé </text:span>: Génétique</text:p><text:p text:style-name="P9"><text:span text:style-name="T6">Objectif</text:span>: développement durable</text:p><text:p text:style-name="P9">-OGM et environnement</text:p><text:p text:style-name="P9">cours à choix : Science et environnement </text:p><text:p text:style-name="P9"><text:span text:style-name="T6">Objectif</text:span> : développement durable </text:p><text:p text:style-name="P9">-eau, air, sol</text:p></table:table-cell><table:table-cell table:style-name="Tableau1.A2" office:value-type="string"><text:p text:style-name="P9">Pas d'enseignement en biologie</text:p><text:p text:style-name="P9"/><text:p text:style-name="P9">Remarque : Le développement durable est abordé en géographie</text:p><text:p text:style-name="P9"/></table:table-cell><table:table-cell table:style-name="Tableau1.D7" office:value-type="string"><text:p text:style-name="P9"/></table:table-cell></table:table-row><table:table-row table:style-name="Tableau1.1"><table:table-cell table:style-name="Tableau1.A2" office:value-type="string"><text:p text:style-name="P9"/></table:table-cell><table:table-cell table:style-name="Tableau1.A2" office:value-type="string"><text:p text:style-name="P9">2OS</text:p></table:table-cell><table:table-cell table:style-name="Tableau1.A2" office:value-type="string"><text:p text:style-name="P9">3OS</text:p></table:table-cell><table:table-cell table:style-name="Tableau1.D7" office:value-type="string"><text:p text:style-name="P9"/></table:table-cell></table:table-row><table:table-row table:style-name="Tableau1.10"><table:table-cell table:style-name="Tableau1.A2" office:value-type="string"><text:p text:style-name="P9"/></table:table-cell><table:table-cell table:style-name="Tableau1.A2" office:value-type="string"><text:p text:style-name="P12"><text:span text:style-name="T5">Thème associé</text:span> : Génétique</text:p><text:p text:style-name="P9"><text:span text:style-name="T6">Objectif</text:span>: développement durable</text:p><text:p text:style-name="P9">-OGM</text:p><text:p text:style-name="P9">Remarque : milieu, écosystème, rendement énergétique abordé en géographie</text:p></table:table-cell><table:table-cell table:style-name="Tableau1.A2" office:value-type="string"><text:p text:style-name="P9">Pas d'enseignement en biologie</text:p><text:p text:style-name="P9"/><text:p text:style-name="P9">Remarque : Approfondissement des notions d’écologie abordé en géographie</text:p></table:table-cell><table:table-cell table:style-name="Tableau1.D7" office:value-type="string"><text:p text:style-name="P9"/></table:table-cell></table:table-row><table:table-row table:style-name="Tableau1.1"><table:table-cell table:style-name="Tableau1.A2" table:number-columns-spanned="3" office:value-type="string"><text:p text:style-name="P9">Ecole de Commerce</text:p></table:table-cell><table:covered-table-cell/><table:covered-table-cell/><table:table-cell table:style-name="Tableau1.D7" office:value-type="string"><text:p text:style-name="P9"/></table:table-cell></table:table-row><table:table-row table:style-name="Tableau1.1"><table:table-cell table:style-name="Tableau1.A2" office:value-type="string"><text:p text:style-name="P9">1</text:p></table:table-cell><table:table-cell table:style-name="Tableau1.A2" office:value-type="string"><text:p text:style-name="P9">2</text:p></table:table-cell><table:table-cell table:style-name="Tableau1.A2" office:value-type="string"><text:p text:style-name="P9">3</text:p></table:table-cell><table:table-cell table:style-name="Tableau1.D7" office:value-type="string"><text:p text:style-name="P9"/></table:table-cell></table:table-row><table:table-row table:style-name="Tableau1.13"><table:table-cell table:style-name="Tableau1.A2" office:value-type="string"><text:p text:style-name="P9">Pas d'enseignement en biologie</text:p><text:p text:style-name="P9">Remarque  :développement durable :homme et l'environnement abordé en géographie</text:p><text:p text:style-name="P9"/><text:p text:style-name="P9"/></table:table-cell><table:table-cell table:style-name="Tableau1.A2" office:value-type="string"><text:p text:style-name="P9"><text:span text:style-name="T6">Objectif :</text:span>Développement durable</text:p><text:p text:style-name="P9">-cycle de la matière et transfert d'énergie</text:p><text:p text:style-name="P9">Remarque  :développement durable :homme et l'environnement abordé en géographie</text:p></table:table-cell><table:table-cell table:style-name="Tableau1.A2" office:value-type="string"><text:p text:style-name="P9">Pas d'enseignement en biologie</text:p></table:table-cell><table:table-cell table:style-name="Tableau1.D7" office:value-type="string"><text:p text:style-name="P9"/></table:table-cell></table:table-row></table:table></draw:text-box></draw:frame>Didactique de la biologie<text:tab/>Date :02.10.2013</text:p>
      <text:p text:style-name="P2">Les grands thèmes de la biologie: quand sont-ils étudiés ?</text:p>
      <text:p text:style-name="P2">Complétez le tableau en indiquant les notions principales pour chaque niveau d'étude.</text:p>
      <text:p text:style-name="P2"/>
      <text:p text:style-name="P3">Thème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Auteurs : Anna Noatynska, Guillaume Muhlebach, Romain Mayor</text:p>
      <text:p text:style-name="P4"><text:tab/> <text:s text:c="3"/><draw:g text:anchor-type="char" draw:z-index="0" draw:style-name="gr1"><draw:custom-shape draw:style-name="gr2" draw:text-style-name="P14" svg:width="10.4559in" svg:height="0.1843in" svg:x="0.0043in" svg:y="0.5965in"><text:p/><draw:enhanced-geometry svg:viewBox="0 0 21600 21600" draw:text-areas="0 0 21600 21600" draw:type="chevron" draw:modifiers="210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frame draw:style-name="gr3" draw:text-style-name="P16" svg:width="10.4559in" svg:height="0.185in" svg:x="0.0043in" svg:y="0.5965in"><draw:text-box><text:p text:style-name="P15"><text:span text:style-name="T10">temps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Helvetica" svg:font-family="Helvetica"/>
    <style:font-face style:name="OpenSymbol" svg:font-family="OpenSymbol"/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1945in" fo:margin-bottom="0.0827in"/>
      <style:text-properties style:font-name="Times" fo:font-size="10pt" style:font-name-asian="Time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2555in" style:type="center"/>
          <style:tab-stop style:position="10.511in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page-layout style:name="Mpm1">
      <style:page-layout-properties fo:page-width="11.6929in" fo:page-height="8.2681in" style:num-format="1" style:print-orientation="landscape" fo:margin-top="0.472in" fo:margin-bottom="0.4925in" fo:margin-left="0.5909in" fo:margin-right="0.5909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2">
      <style:page-layout-properties fo:page-width="11.6925in" fo:page-height="8.2634in" style:num-format="1" style:print-orientation="landscape" fo:margin-top="0.5909in" fo:margin-bottom="0.4925in" fo:margin-left="0.5909in" fo:margin-right="0.5909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/>
        <text:p text:style-name="MP1">RK, <text:date style:data-style-name="N37" text:date-value="2013-09-28T18:58:09" text:fixed="true">28/09/13</text:dat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actique de la biologie</dc:title>
    <meta:creation-date>2009-10-07T13:30:00</meta:creation-date>
    <dc:date>2013-10-06T19:15:23</dc:date>
    <meta:print-date>2009-10-07T17:08:00</meta:print-date>
    <meta:editing-cycles>15</meta:editing-cycles>
    <meta:editing-duration>PT10H43M42S</meta:editing-duration>
    <meta:generator>OpenOffice.org/3.4$Unix OpenOffice.org_project/340m1$Build-9590</meta:generator>
    <meta:document-statistic meta:table-count="2" meta:image-count="0" meta:object-count="0" meta:page-count="1" meta:paragraph-count="108" meta:word-count="471" meta:character-count="3408"/>
  </office:meta>
</office:document-meta>
</file>