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253cm" fo:margin-left="-0.199cm" table:align="left" style:writing-mode="lr-tb"/>
    </style:style>
    <style:style style:name="Tableau1.A" style:family="table-column">
      <style:table-column-properties style:column-width="3.942cm"/>
    </style:style>
    <style:style style:name="Tableau1.B" style:family="table-column">
      <style:table-column-properties style:column-width="13.31cm"/>
    </style:style>
    <style:style style:name="Tableau1.1" style:family="table-row">
      <style:table-row-properties style:min-row-height="1.005cm" style:keep-together="true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1.3" style:family="table-row">
      <style:table-row-properties style:keep-together="true" fo:keep-together="auto"/>
    </style:style>
    <style:style style:name="Tableau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B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4" style:family="table-row">
      <style:table-row-properties style:min-row-height="2.21cm" style:keep-together="true" fo:keep-together="auto"/>
    </style:style>
    <style:style style:name="Tableau2" style:family="table">
      <style:table-properties style:width="17.27cm" fo:margin-left="-0.208cm" table:align="left" style:writing-mode="lr-tb"/>
    </style:style>
    <style:style style:name="Tableau2.A" style:family="table-column">
      <style:table-column-properties style:column-width="3.942cm"/>
    </style:style>
    <style:style style:name="Tableau2.B" style:family="table-column">
      <style:table-column-properties style:column-width="13.328cm"/>
    </style:style>
    <style:style style:name="Tableau2.1" style:family="table-row">
      <style:table-row-properties style:min-row-height="1.005cm" style:keep-together="true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2.3" style:family="table-row">
      <style:table-row-properties style:keep-together="true" fo:keep-together="auto"/>
    </style:style>
    <style:style style:name="Tableau2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B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.4" style:family="table-row">
      <style:table-row-properties style:min-row-height="2.21cm" style:keep-together="true" fo:keep-together="auto"/>
    </style:style>
    <style:style style:name="Tableau3" style:family="table">
      <style:table-properties style:width="17.253cm" fo:margin-left="-0.199cm" table:align="left" style:writing-mode="lr-tb"/>
    </style:style>
    <style:style style:name="Tableau3.A" style:family="table-column">
      <style:table-column-properties style:column-width="3.942cm"/>
    </style:style>
    <style:style style:name="Tableau3.B" style:family="table-column">
      <style:table-column-properties style:column-width="13.31cm"/>
    </style:style>
    <style:style style:name="Tableau3.1" style:family="table-row">
      <style:table-row-properties style:min-row-height="1.005cm" style:keep-together="true"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3.3" style:family="table-row">
      <style:table-row-properties style:keep-together="true" fo:keep-together="auto"/>
    </style:style>
    <style:style style:name="Tableau3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B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.4" style:family="table-row">
      <style:table-row-properties style:min-row-height="2.21cm" style:keep-together="true" fo:keep-together="auto"/>
    </style:style>
    <style:style style:name="P1" style:family="paragraph" style:parent-style-name="Footer">
      <style:paragraph-properties fo:padding="0cm" fo:border-left="none" fo:border-right="none" fo:border-top="0.018cm solid #000000" fo:border-bottom="none" style:shadow="none"/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text-properties fo:color="#000000" style:font-name="Arial"/>
    </style:style>
    <style:style style:name="P4" style:family="paragraph" style:parent-style-name="Standard">
      <style:paragraph-properties style:snap-to-layout-grid="false"/>
      <style:text-properties fo:color="#000000" style:font-name="Arial"/>
    </style:style>
    <style:style style:name="P5" style:family="paragraph" style:parent-style-name="Standard">
      <style:paragraph-properties style:snap-to-layout-grid="false"/>
      <style:text-properties fo:color="#000000" style:font-name="Arial" fo:font-size="11pt" style:font-size-asian="11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style:font-size-asian="11pt"/>
    </style:style>
    <style:style style:name="P7" style:family="paragraph" style:parent-style-name="Standard">
      <style:text-properties fo:color="#000000" style:font-name="Arial" fo:font-size="11pt" style:font-size-asian="11pt" style:font-size-complex="11pt"/>
    </style:style>
    <style:style style:name="P8" style:family="paragraph" style:parent-style-name="Standard">
      <style:paragraph-properties style:snap-to-layout-grid="false"/>
      <style:text-properties fo:color="#000000" style:font-name="Arial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top="0.635cm" fo:margin-bottom="0cm"/>
      <style:text-properties style:font-name="Arial"/>
    </style:style>
    <style:style style:name="P10" style:family="paragraph" style:parent-style-name="Standard" style:master-page-name="Standard">
      <style:paragraph-properties style:page-number="auto">
        <style:tab-stops>
          <style:tab-stop style:position="16.768cm" style:type="right"/>
        </style:tab-stops>
      </style:paragraph-properties>
      <style:text-properties style:font-name="Arial"/>
    </style:style>
    <style:style style:name="P11" style:family="paragraph" style:parent-style-name="Standard">
      <style:text-properties style:font-name="Arial"/>
    </style:style>
    <style:style style:name="P12" style:family="paragraph" style:parent-style-name="Standard">
      <style:text-properties style:font-name="Arial" fo:language="fr" fo:country="FR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Arial" fo:language="fr" fo:country="FR" style:font-name-complex="Arial"/>
    </style:style>
    <style:style style:name="P14" style:family="paragraph" style:parent-style-name="Standard">
      <style:text-properties fo:color="#000000" style:font-name="Arial" fo:font-size="11pt" fo:language="fr" fo:country="FR" style:font-size-asian="11pt" style:font-name-complex="Arial" style:font-size-complex="11pt"/>
    </style:style>
    <style:style style:name="P15" style:family="paragraph" style:parent-style-name="Standard">
      <style:paragraph-properties style:snap-to-layout-grid="false"/>
      <style:text-properties fo:color="#000000" style:font-name="Arial" fo:font-size="11pt" fo:language="fr" fo:country="FR" style:font-size-asian="11pt" style:font-name-complex="Arial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language="fr" fo:country="FR" style:font-size-asian="11pt" style:font-name-complex="Arial"/>
    </style:style>
    <style:style style:name="P17" style:family="paragraph" style:parent-style-name="Standard">
      <style:text-properties fo:color="#000000" style:font-name="Arial" fo:language="fr" fo:country="FR" style:font-name-complex="Arial"/>
    </style:style>
    <style:style style:name="P18" style:family="paragraph" style:parent-style-name="Standard">
      <style:paragraph-properties style:snap-to-layout-grid="false"/>
      <style:text-properties fo:color="#000000" style:font-name="Arial" fo:language="fr" fo:country="FR" style:font-name-complex="Arial"/>
    </style:style>
    <style:style style:name="P19" style:family="paragraph" style:parent-style-name="Standard">
      <style:paragraph-properties style:snap-to-layout-grid="false"/>
      <style:text-properties fo:color="#000000" style:font-name="Arial" fo:font-size="14pt" fo:language="fr" fo:country="FR" fo:font-weight="bold" style:font-size-asian="14pt" style:font-weight-asian="bold" style:font-name-complex="Arial" style:font-size-complex="14pt" style:font-weight-complex="bold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paragraph-properties fo:break-before="page"/>
      <style:text-properties style:font-name="Arial" fo:language="fr" fo:country="FR" style:font-name-complex="Arial"/>
    </style:style>
    <style:style style:name="P22" style:family="paragraph" style:parent-style-name="Standard">
      <style:paragraph-properties fo:break-before="page">
        <style:tab-stops>
          <style:tab-stop style:position="16.768cm" style:type="right"/>
        </style:tab-stops>
      </style:paragraph-properties>
      <style:text-properties style:font-name="Arial"/>
    </style:style>
    <style:style style:name="P23" style:family="paragraph" style:parent-style-name="Standard">
      <style:paragraph-properties fo:margin-top="0.635cm" fo:margin-bottom="0cm"/>
      <style:text-properties style:font-name="Arial" fo:language="fr" fo:country="FR" style:font-name-complex="Arial"/>
    </style:style>
    <style:style style:name="P24" style:family="paragraph" style:parent-style-name="Footer">
      <style:paragraph-properties fo:padding="0cm" fo:border-left="none" fo:border-right="none" fo:border-top="0.018cm solid #000000" fo:border-bottom="none"/>
      <style:text-properties fo:font-size="8pt" style:font-size-asian="8pt" style:font-size-complex="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style:font-size-asian="11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00" style:font-name="Arial" fo:font-size="11pt" fo:language="fr" fo:country="FR" style:text-underline-style="solid" style:text-underline-width="auto" style:text-underline-color="font-color" style:font-size-asian="11pt" style:font-name-complex="Arial" style:font-size-complex="11pt"/>
    </style:style>
    <style:style style:name="T6" style:family="text">
      <style:text-properties fo:color="#000000" style:font-name="Arial" fo:font-size="11pt" fo:language="fr" fo:country="FR" style:font-size-asian="11pt" style:font-name-complex="Arial" style:font-size-complex="11pt"/>
    </style:style>
    <style:style style:name="T7" style:family="text">
      <style:text-properties fo:color="#000000" style:font-name="Arial" fo:language="fr" fo:country="FR" style:font-name-complex="Arial"/>
    </style:style>
    <style:style style:name="T8" style:family="text">
      <style:text-properties fo:color="#000000" style:font-name="Arial" fo:language="fr" fo:country="FR" fo:font-weight="bold" style:font-weight-asian="bold" style:font-name-complex="Arial"/>
    </style:style>
    <style:style style:name="T9" style:family="text">
      <style:text-properties fo:language="fr" fo:country="FR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idactique de la biologie<text:tab/>Date : 02.10.2013</text:p>
      <text:p text:style-name="P2">Les niveaux de formulation</text:p>
      <text:p text:style-name="P9">Auteur(s) de la fiche : <text:span text:style-name="T3">Anna Noatynska, Guillaume Muhlebach, Romain Mayor</text:span></text:p>
      <text:p text:style-name="P7"><text:span text:style-name="T1">Consigne :</text:span> </text:p>
      <text:p text:style-name="P7">Pour le thème étudié par le groupe, choisir un ou deux concepts clés, puis décliner les niveaux de formulation que l'on peut atteindre à différents moments (début du CO, fin du CO, PO). </text:p>
      <text:p text:style-name="P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Thème : </text:p>
          </table:table-cell>
          <table:table-cell table:style-name="Tableau1.B1" office:value-type="string">
            <text:p text:style-name="P8">Ecologie</text:p>
          </table:table-cell>
        </table:table-row>
        <table:table-row table:style-name="Tableau1.1">
          <table:table-cell table:style-name="Tableau1.A1" office:value-type="string">
            <text:p text:style-name="P4">Concept - clé : </text:p>
          </table:table-cell>
          <table:table-cell table:style-name="Tableau1.B1" office:value-type="string">
            <text:p text:style-name="P4">Adaptation</text:p>
          </table:table-cell>
        </table:table-row>
        <table:table-row table:style-name="Tableau1.3">
          <table:table-cell table:style-name="Tableau1.A3" office:value-type="string">
            <text:p text:style-name="P5">Année d’étude/école</text:p>
          </table:table-cell>
          <table:table-cell table:style-name="Tableau1.B3" office:value-type="string">
            <text:p text:style-name="P6">niveaux de formulation</text:p>
          </table:table-cell>
        </table:table-row>
        <table:table-row table:style-name="Tableau1.4">
          <table:table-cell table:style-name="Tableau1.A3" office:value-type="string">
            <text:p text:style-name="P5">Début CO :</text:p>
            <text:p text:style-name="P5">9e HarmoS</text:p>
          </table:table-cell>
          <table:table-cell table:style-name="Tableau1.B3" office:value-type="string">
            <text:p text:style-name="P4">L'<text:span text:style-name="T2">adaptation</text:span> est un <text:span text:style-name="T2">outil</text:span> des <text:span text:style-name="T2">êtres vivants</text:span>, qui leurs permet de <text:span text:style-name="T2">rester en vie</text:span>, lors de <text:span text:style-name="T2">changements</text:span> de l'<text:span text:style-name="T2">endroit</text:span> où ils habitent.</text:p>
          </table:table-cell>
        </table:table-row>
        <table:table-row table:style-name="Tableau1.4">
          <table:table-cell table:style-name="Tableau1.A3" office:value-type="string">
            <text:p text:style-name="P4">Fin du CO :</text:p>
            <text:p text:style-name="P4">11e HarmoS</text:p>
          </table:table-cell>
          <table:table-cell table:style-name="Tableau1.B3" office:value-type="string">
            <text:p text:style-name="P4">L'<text:span text:style-name="T2">adaptation</text:span> est une faculté des <text:span text:style-name="T2">espèces</text:span><text:span text:style-name="T4">,</text:span> de <text:span text:style-name="T2">modifier</text:span> leur <text:span text:style-name="T2">comportement</text:span> ou/et leur <text:span text:style-name="T2">anatomie</text:span> en fonction de <text:span text:style-name="T2">changements du milieux</text:span> où elles vivent.</text:p>
          </table:table-cell>
        </table:table-row>
        <table:table-row table:style-name="Tableau1.4">
          <table:table-cell table:style-name="Tableau1.A3" office:value-type="string">
            <text:p text:style-name="P4">4OS</text:p>
          </table:table-cell>
          <table:table-cell table:style-name="Tableau1.B3" office:value-type="string">
            <text:p text:style-name="P4">L'<text:span text:style-name="T2">adaptation</text:span> est un processus biologique de <text:span text:style-name="T2">modifications comportementales ou/et physiologiques</text:span>, des espèces, en fonction de <text:span text:style-name="T2">modifications biotiques ou/et abiotiques</text:span>, de leurs <text:span text:style-name="T2">habitats</text:span>. L'adaptation peut-être <text:span text:style-name="T2">évolutive</text:span>, ceci dans le cas d'une <text:span text:style-name="T2">sélection naturelle</text:span> <text:s/>des génotypes et peut aboutir à la formation de nouvelles espèces.</text:p>
          </table:table-cell>
        </table:table-row>
      </table:table>
      <text:p text:style-name="Standard"/>
      <text:p text:style-name="P11">Sources : </text:p>
      <text:p text:style-name="P22"><text:span text:style-name="T9">Didactique de la biologie<text:tab/>Date : …........</text:span></text:p>
      <text:p text:style-name="P13">Les niveaux de formulation</text:p>
      <text:p text:style-name="P23">Auteur(s) de la fiche : …………………………………………………………</text:p>
      <text:p text:style-name="Standard"><text:span text:style-name="T5">Consigne :</text:span><text:span text:style-name="T6"> </text:span></text:p>
      <text:p text:style-name="P14">Pour le thème étudié par le groupe, choisir un ou deux concepts clés, puis décliner les niveaux de formulation que l'on peut atteindre à différents moments (début du CO, fin du CO, PO). </text:p>
      <text:p text:style-name="P17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8">Thème : </text:p>
          </table:table-cell>
          <table:table-cell table:style-name="Tableau2.B1" office:value-type="string">
            <text:p text:style-name="P19">Ecologie</text:p>
          </table:table-cell>
        </table:table-row>
        <table:table-row table:style-name="Tableau2.1">
          <table:table-cell table:style-name="Tableau2.A1" office:value-type="string">
            <text:p text:style-name="P18">Concept - clé : </text:p>
          </table:table-cell>
          <table:table-cell table:style-name="Tableau2.B1" office:value-type="string">
            <text:p text:style-name="P18">L’écosystème</text:p>
          </table:table-cell>
        </table:table-row>
        <table:table-row table:style-name="Tableau2.3">
          <table:table-cell table:style-name="Tableau2.A3" office:value-type="string">
            <text:p text:style-name="P15">Année d’étude/école</text:p>
          </table:table-cell>
          <table:table-cell table:style-name="Tableau2.B3" office:value-type="string">
            <text:p text:style-name="P16">niveaux de formulation</text:p>
          </table:table-cell>
        </table:table-row>
        <table:table-row table:style-name="Tableau2.4">
          <table:table-cell table:style-name="Tableau2.A3" office:value-type="string">
            <text:p text:style-name="P15">Début CO :</text:p>
            <text:p text:style-name="P15">9e HarmoS</text:p>
          </table:table-cell>
          <table:table-cell table:style-name="Tableau2.B3" office:value-type="string">
            <text:p text:style-name="P20"><text:span text:style-name="T8">L’écosystème</text:span><text:span text:style-name="T7"> est un système composé d’éléments </text:span><text:span text:style-name="T8">vivants</text:span><text:span text:style-name="T7"> et </text:span><text:span text:style-name="T8">non-vivants</text:span><text:span text:style-name="T7"> qui restent </text:span><text:span text:style-name="T8">en relation</text:span><text:span text:style-name="T7"> permettant </text:span><text:span text:style-name="T8">la vie</text:span><text:span text:style-name="T7">. Les tailles et localisations des écosystèmes sont très diverses. L’écosystème peut être </text:span><text:span text:style-name="T8">une colonie bactériale</text:span><text:span text:style-name="T7"> ou </text:span><text:span text:style-name="T8">une forêt</text:span><text:span text:style-name="T7">. </text:span></text:p>
          </table:table-cell>
        </table:table-row>
        <table:table-row table:style-name="Tableau2.4">
          <table:table-cell table:style-name="Tableau2.A3" office:value-type="string">
            <text:p text:style-name="P18">Fin du CO :</text:p>
            <text:p text:style-name="P18">11e HarmoS</text:p>
          </table:table-cell>
          <table:table-cell table:style-name="Tableau2.B3" office:value-type="string">
            <text:p text:style-name="P20"><text:span text:style-name="T8">L’écosystème </text:span><text:span text:style-name="T7">est composé par</text:span><text:span text:style-name="T8"> des êtres vivants </text:span><text:span text:style-name="T7">et</text:span><text:span text:style-name="T8"> l’environnement </text:span><text:span text:style-name="T7">qu’ils occupent.</text:span><text:span text:style-name="T8"> </text:span><text:span text:style-name="T7">Les éléments de l’écosystème constituent des réseaux</text:span><text:span text:style-name="T8"> d’échange de matière et d’énergie </text:span><text:span text:style-name="T7">permettant</text:span><text:span text:style-name="T8"> le maintien et le développement de la vie</text:span><text:span text:style-name="T7">. Les écosystèmes peuvent être </text:span><text:span text:style-name="T8">naturels</text:span><text:span text:style-name="T7"> ou </text:span><text:span text:style-name="T8">artificiels</text:span><text:span text:style-name="T7">, </text:span><text:span text:style-name="T8">continentaux</text:span><text:span text:style-name="T7"> ou </text:span><text:span text:style-name="T8">aquatiques</text:span><text:span text:style-name="T7">.</text:span></text:p>
          </table:table-cell>
        </table:table-row>
        <table:table-row table:style-name="Tableau2.4">
          <table:table-cell table:style-name="Tableau2.A3" office:value-type="string">
            <text:p text:style-name="P18">4OS</text:p>
          </table:table-cell>
          <table:table-cell table:style-name="Tableau2.B3" office:value-type="string">
            <text:p text:style-name="P20"><text:span text:style-name="T8">L’écosystème</text:span><text:span text:style-name="T7"> est composée par les organismes (</text:span><text:span text:style-name="T8">biocénose</text:span><text:span text:style-name="T7">) et un l’environnement (</text:span><text:span text:style-name="T8">biotope</text:span><text:span text:style-name="T7">) qui restent en </text:span><text:span text:style-name="T8">relations trophiques</text:span><text:span text:style-name="T7"> permettant </text:span><text:span text:style-name="T8">l’échange d’énergie et de matière (le cycle de la matière)</text:span><text:span text:style-name="T7">. La structure de l’écosystème est habituellement composée de </text:span><text:span text:style-name="T8">quatre niveaux alimentaires </text:span><text:span text:style-name="T7">: </text:span><text:span text:style-name="T8">l’environnement abiotique</text:span><text:span text:style-name="T7"> (biotope), </text:span><text:span text:style-name="T8">autotrophes</text:span><text:span text:style-name="T7"> (producteurs), </text:span><text:span text:style-name="T8">hétérotrophes</text:span><text:span text:style-name="T7"> (consommateur) et </text:span><text:span text:style-name="T8">décomposeurs</text:span><text:span text:style-name="T7"> (réducteurs)</text:span></text:p>
          </table:table-cell>
        </table:table-row>
      </table:table>
      <text:p text:style-name="Standard"/>
      <text:p text:style-name="P12">Sources : </text:p>
      <text:p text:style-name="P21">Didactique de la biologie<text:tab/>Date : 03.10.2013</text:p>
      <text:p text:style-name="P2">Les niveaux de formulation</text:p>
      <text:p text:style-name="P9">Auteur(s) de la fiche : </text:p>
      <text:p text:style-name="P7"><text:span text:style-name="T1">Consigne :</text:span> </text:p>
      <text:p text:style-name="P7">Pour le thème étudié par le groupe, choisir un ou deux concepts clés, puis décliner les niveaux de formulation que l'on peut atteindre à différents moments (début du CO, fin du CO, PO). </text:p>
      <text:p text:style-name="P3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4">Thème : </text:p>
          </table:table-cell>
          <table:table-cell table:style-name="Tableau3.B1" office:value-type="string">
            <text:p text:style-name="P8">Ecologie</text:p>
          </table:table-cell>
        </table:table-row>
        <table:table-row table:style-name="Tableau3.1">
          <table:table-cell table:style-name="Tableau3.A1" office:value-type="string">
            <text:p text:style-name="P4">Concept - clé : </text:p>
          </table:table-cell>
          <table:table-cell table:style-name="Tableau3.B1" office:value-type="string">
            <text:p text:style-name="P4">La symbiose</text:p>
          </table:table-cell>
        </table:table-row>
        <table:table-row table:style-name="Tableau3.3">
          <table:table-cell table:style-name="Tableau3.A3" office:value-type="string">
            <text:p text:style-name="P5">Année d’étude/école</text:p>
          </table:table-cell>
          <table:table-cell table:style-name="Tableau3.B3" office:value-type="string">
            <text:p text:style-name="P6">niveaux de formulation</text:p>
          </table:table-cell>
        </table:table-row>
        <table:table-row table:style-name="Tableau3.4">
          <table:table-cell table:style-name="Tableau3.A3" office:value-type="string">
            <text:p text:style-name="P5">Début CO :</text:p>
            <text:p text:style-name="P5">9e HarmoS</text:p>
          </table:table-cell>
          <table:table-cell table:style-name="Tableau3.B3" office:value-type="string">
            <text:p text:style-name="P4"><text:span text:style-name="T4">La</text:span><text:span text:style-name="T2"> symbiose</text:span> est une <text:span text:style-name="T2">association</text:span> de deux <text:span text:style-name="T2">êtres vivants différents</text:span>, qui apporte à <text:span text:style-name="T2">chacun d'entre eux</text:span> un bénéfice. </text:p>
          </table:table-cell>
        </table:table-row>
        <table:table-row table:style-name="Tableau3.4">
          <table:table-cell table:style-name="Tableau3.A3" office:value-type="string">
            <text:p text:style-name="P4">Fin du CO :</text:p>
            <text:p text:style-name="P4">11e HarmoS</text:p>
          </table:table-cell>
          <table:table-cell table:style-name="Tableau3.B3" office:value-type="string">
            <text:p text:style-name="P4">La <text:span text:style-name="T2">symbiose</text:span> est <text:span text:style-name="T2">association </text:span><text:span text:style-name="T4">de deux </text:span><text:span text:style-name="T2">espèces différentes</text:span><text:span text:style-name="T4">,</text:span> qui résulte en un <text:span text:style-name="T2">bénéfice mutuel</text:span><text:span text:style-name="T4"> et permet leur </text:span><text:span text:style-name="T2">survie</text:span><text:span text:style-name="T4">.</text:span></text:p>
          </table:table-cell>
        </table:table-row>
        <table:table-row table:style-name="Tableau3.4">
          <table:table-cell table:style-name="Tableau3.A3" office:value-type="string">
            <text:p text:style-name="P4">4OS</text:p>
          </table:table-cell>
          <table:table-cell table:style-name="Tableau3.B3" office:value-type="string">
            <text:p text:style-name="P4">La <text:span text:style-name="T2">symbiose</text:span> est <text:span text:style-name="T2">association </text:span><text:span text:style-name="T4">de deux ou plusieurs </text:span><text:span text:style-name="T2">organismes hétérospécifiques</text:span><text:span text:style-name="T4">,</text:span> qui résulte en un <text:span text:style-name="T2">bénéfice mutuel</text:span><text:span text:style-name="T4"> et permet leur </text:span><text:span text:style-name="T2">survie</text:span><text:span text:style-name="T4">. On peut différencier deux types de symbiose : l'</text:span><text:span text:style-name="T2">ectosymbiose</text:span><text:span text:style-name="T4">, où le </text:span><text:span text:style-name="T2">symbiote</text:span><text:span text:style-name="T4"> vit à la surface de l'</text:span><text:span text:style-name="T2">hôte</text:span><text:span text:style-name="T4">, et l'</text:span><text:span text:style-name="T2">endosymbiose</text:span><text:span text:style-name="T4">, <text:s/>où le </text:span><text:span text:style-name="T2">symbiote</text:span><text:span text:style-name="T4"> vit à l'intérieur de l'</text:span><text:span text:style-name="T2">hôte</text:span></text:p>
          </table:table-cell>
        </table:table-row>
      </table:table>
      <text:p text:style-name="Standard"/>
      <text:p text:style-name="P11">Sources 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CH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Helvetica" fo:font-size="12pt" fo:language="fr" fo:country="FR" style:font-name-asian="Times New Roman" style:font-size-asian="12pt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8cm" style:type="right"/>
        </style:tab-stops>
      </style:paragraph-properties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orphans="2" fo:widows="2" fo:keep-with-next="always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Caption_20__28_user_29_" style:display-name="Caption (user)" style:family="paragraph" style:parent-style-name="Standard">
      <style:paragraph-properties fo:margin-top="0.212cm" fo:margin-bottom="0.212cm"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able_20_Contents_20__28_user_29_" style:display-name="Table Contents (user)" style:family="paragraph" style:parent-style-name="Standard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8cm" style:type="right"/>
        </style:tab-stops>
      </style:paragraph-properties>
    </style:style>
    <style:style style:name="Police_20_par_20_défaut" style:display-name="Police par défaut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-left="none" fo:border-right="none" fo:border-top="0.018cm solid #000000" fo:border-bottom="none" style:shadow="none"/>
      <style:text-properties fo:font-size="8pt" style:font-size-asian="8pt" style:font-size-complex="8pt"/>
    </style:style>
    <style:page-layout style:name="Mpm1">
      <style:page-layout-properties fo:page-width="20.99cm" fo:page-height="29.699cm" style:num-format="1" style:print-orientation="portrait" fo:margin-top="1.501cm" fo:margin-bottom="1.801cm" fo:margin-left="2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cm" fo:page-height="29.699cm" style:num-format="1" style:print-orientation="portrait" fo:margin-top="1.501cm" fo:margin-bottom="1.801cm" fo:margin-left="2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2.799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>
      <style:footer>
        <text:p text:style-name="MP1">RK : <text:date style:data-style-name="N37" text:date-value="2013-09-28T18:55:44" text:fixed="true">28/09/13</text:date></text:p>
      </style:footer>
    </style:master-page>
    <style:master-page style:name="First_20_Page" style:display-name="First Page" style:page-layout-name="Mpm2" style:next-style-name="Standard"/>
    <style:master-page style:name="Conversion_20_0" style:display-name="Conversion 0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dactique de la biologie</dc:title>
    <meta:initial-creator>Rémy Kopp</meta:initial-creator>
    <meta:creation-date>2009-10-10T07:49:00</meta:creation-date>
    <dc:creator>Guillaume Mühlebach</dc:creator>
    <dc:date>2013-10-09T19:05:07</dc:date>
    <meta:editing-cycles>6</meta:editing-cycles>
    <meta:editing-duration>PT3H36M42S</meta:editing-duration>
    <meta:generator>OpenOffice/4.0.1$Unix OpenOffice.org_project/401m5$Build-9714</meta:generator>
    <meta:document-statistic meta:table-count="3" meta:image-count="0" meta:object-count="0" meta:page-count="3" meta:paragraph-count="62" meta:word-count="544" meta:character-count="3460"/>
  </office:meta>
</office:document-meta>
</file>