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min-row-height="2.305cm" fo:keep-together="auto"/>
    </style:style>
    <style:style style:name="Tableau1.5" style:family="table-row">
      <style:table-row-properties style:min-row-height="2.395cm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8" style:family="table-row">
      <style:table-row-properties style:min-row-height="2.35cm" fo:keep-together="auto"/>
    </style:style>
    <style:style style:name="Tableau1.10" style:family="table-row">
      <style:table-row-properties style:min-row-height="2.413cm" fo:keep-together="auto"/>
    </style:style>
    <style:style style:name="Tableau1.13" style:family="table-row">
      <style:table-row-properties style:min-row-height="2.45cm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335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5.775cm" fo:keep-together="auto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5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2" style:family="paragraph" style:parent-style-name="Standard">
      <style:text-properties officeooo:rsid="0012f387"/>
    </style:style>
    <style:style style:name="P13" style:family="paragraph" style:parent-style-name="Standard">
      <style:paragraph-properties style:snap-to-layout-grid="false"/>
      <style:text-properties style:font-name="Arial" fo:font-size="9pt" officeooo:rsid="0012f387" officeooo:paragraph-rsid="0012f387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Arial" fo:font-size="9pt" officeooo:rsid="0012f387" officeooo:paragraph-rsid="00154278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Arial" fo:font-size="9pt" officeooo:rsid="00143f01" officeooo:paragraph-rsid="00143f01" style:font-size-asian="9pt" style:font-size-complex="9pt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text-position="super 58%" style:font-name="Arial" fo:font-size="10pt" style:font-size-asian="10pt" style:font-size-complex="10pt"/>
    </style:style>
    <style:style style:name="T4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dactique de la biologie<text:tab/>Date : ….....</text:p>
      <text:p text:style-name="P2">Les concepts clés de la biologie: quand sont-ils étudiés ?</text:p>
      <text:p text:style-name="P2">Complétez le tableau en indiquant les notions principales pour chaque niveau d'étude.</text:p>
      <text:p text:style-name="P2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4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6"><draw:frame draw:style-name="fr2" draw:name="Cadre2" text:anchor-type="char" svg:x="-12.524cm" svg:y="0.284cm" svg:width="10.185cm" svg:height="1.93cm" draw:z-index="2"><draw:text-box><text:p text:style-name="P12">REPRODUCTION</text:p></draw:text-box></draw:frame>1DF</text:p></table:table-cell><table:table-cell table:style-name="Tableau1.A2" office:value-type="string"><text:p text:style-name="P6">2DF</text:p></table:table-cell><table:table-cell table:style-name="Tableau1.A2" office:value-type="string"><text:p text:style-name="P6">3DF</text:p></table:table-cell><table:table-cell table:style-name="Tableau1.A1" office:value-type="string"><text:p text:style-name="P6">4DF</text:p></table:table-cell></table:table-row><table:table-row table:style-name="Tableau1.3"><table:table-cell table:style-name="Tableau1.A2" office:value-type="string"><text:p text:style-name="P13">BRANCHE NON ENSEIGNEE</text:p></table:table-cell><table:table-cell table:style-name="Tableau1.A2" office:value-type="string"><text:p text:style-name="P15">Procréation, reproduction (œuf, embryons, graines, grossesse, clonage, contraception, PMA)***</text:p></table:table-cell><table:table-cell table:style-name="Tableau1.A2" office:value-type="string"><text:p text:style-name="P15">Génétique mendélienne** et moléculaire*</text:p></table:table-cell><table:table-cell table:style-name="Tableau1.A1" office:value-type="string"><text:p text:style-name="P13">BRANCHE NON ENSEIGNEE</text:p></table:table-cell></table:table-row><table:table-row table:style-name="Tableau1.1"><table:table-cell table:style-name="Tableau1.A2" office:value-type="string"><text:p text:style-name="P6"><draw:frame draw:style-name="fr3" draw:name="Cadre3" text:anchor-type="char" svg:x="-12.98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7">Cycle d’orientation</text:p></table:table-cell><table:covered-table-cell/><table:covered-table-cell/></table:table-row><table:table-row table:style-name="Tableau2.2"><table:table-cell table:style-name="Tableau2.A2" office:value-type="string"><text:p text:style-name="P10"><text:span text:style-name="T1"><text:s/>9</text:span><text:span text:style-name="T3">e</text:span><text:span text:style-name="T1"> </text:span><text:span text:style-name="T2">HarmoS</text:span></text:p></table:table-cell><table:table-cell table:style-name="Tableau2.A2" office:value-type="string"><text:p text:style-name="P10"><text:span text:style-name="T1">10</text:span><text:span text:style-name="T3">e</text:span><text:span text:style-name="T1"> </text:span><text:span text:style-name="T2">HarmoS</text:span></text:p></table:table-cell><table:table-cell table:style-name="Tableau2.A1" office:value-type="string"><text:p text:style-name="P10"><text:span text:style-name="T1">11</text:span><text:span text:style-name="T3">e</text:span><text:span text:style-name="T1"> </text:span><text:span text:style-name="T2">HarmoS</text:span></text:p></table:table-cell></table:table-row><table:table-row table:style-name="Tableau2.3"><table:table-cell table:style-name="Tableau2.A2" office:value-type="string"><text:p text:style-name="P13">Reproduction asexuée et sexuée***</text:p><text:p text:style-name="P13">Fonction Vitales*</text:p><text:p text:style-name="P13">Notion d'espèce*</text:p></table:table-cell><table:table-cell table:style-name="Tableau2.A2" office:value-type="string"><text:p text:style-name="P13">Système reproducteur***</text:p><text:p text:style-name="P13">Division cellulaire (méiose)**</text:p><text:p text:style-name="P13"/></table:table-cell><table:table-cell table:style-name="Tableau2.A1" office:value-type="string"><text:p text:style-name="P13">Génétique*</text:p></table:table-cell></table:table-row></table:table><text:p text:style-name="Standard"/></draw:text-box></draw:frame>1OS</text:p></table:table-cell><table:table-cell table:style-name="Tableau1.A2" office:value-type="string"><text:p text:style-name="P6">2OS</text:p></table:table-cell><table:table-cell table:style-name="Tableau1.A2" office:value-type="string"><text:p text:style-name="P6">3OS</text:p></table:table-cell><table:table-cell table:style-name="Tableau1.A1" office:value-type="string"><text:p text:style-name="P6">4OS</text:p></table:table-cell></table:table-row><table:table-row table:style-name="Tableau1.5"><table:table-cell table:style-name="Tableau1.A2" office:value-type="string"><text:p text:style-name="P13">BRANCHE NON ENSEIGNEE</text:p></table:table-cell><table:table-cell table:style-name="Tableau1.A2" office:value-type="string"><text:p text:style-name="P15">Procréation, reproduction (œuf, embryons, graines, grossesse, clonage, contraception, PMA)***</text:p><text:p text:style-name="P15"/></table:table-cell><table:table-cell table:style-name="Tableau1.A2" office:value-type="string"><text:p text:style-name="P15">Mécanismes de l'hérédité (ADN, Chromosomes, gènes)***</text:p></table:table-cell><table:table-cell table:style-name="Tableau1.A1" office:value-type="string"><text:p text:style-name="P15">Système hormonal, puberté**</text:p><text:p text:style-name="P15">séduction*</text:p></table:table-cell></table:table-row><table:table-row table:style-name="Tableau1.1"><table:table-cell table:style-name="Tableau1.A2" table:number-columns-spanned="3" office:value-type="string"><text:p text:style-name="P4">ECG</text:p></table:table-cell><table:covered-table-cell/><table:covered-table-cell/><table:table-cell table:style-name="Tableau1.D6" office:value-type="string"><text:p text:style-name="P4"/></table:table-cell></table:table-row><table:table-row table:style-name="Tableau1.1"><table:table-cell table:style-name="Tableau1.A2" office:value-type="string"><text:p text:style-name="P6">1DC</text:p></table:table-cell><table:table-cell table:style-name="Tableau1.A2" office:value-type="string"><text:p text:style-name="P6">2DC</text:p></table:table-cell><table:table-cell table:style-name="Tableau1.A2" office:value-type="string"><text:p text:style-name="P6">3DC</text:p></table:table-cell><table:table-cell table:style-name="Tableau1.D7" office:value-type="string"><text:p text:style-name="P6"/></table:table-cell></table:table-row><table:table-row table:style-name="Tableau1.8"><table:table-cell table:style-name="Tableau1.A2" office:value-type="string"><text:p text:style-name="P15">Niveaux d'organisation du vivant*</text:p><text:p text:style-name="P8"/><text:p text:style-name="P8"/></table:table-cell><table:table-cell table:style-name="Tableau1.A2" office:value-type="string"><text:p text:style-name="P15">Reproduction humaine, système reproducteur***</text:p></table:table-cell><table:table-cell table:style-name="Tableau1.A2" office:value-type="string"><text:p text:style-name="P13">BRANCHE NON ENSEIGNEE</text:p></table:table-cell><table:table-cell table:style-name="Tableau1.D7" office:value-type="string"><text:p text:style-name="P9"/></table:table-cell></table:table-row><table:table-row table:style-name="Tableau1.1"><table:table-cell table:style-name="Tableau1.A2" office:value-type="string"><text:p text:style-name="P6"/></table:table-cell><table:table-cell table:style-name="Tableau1.A2" office:value-type="string"><text:p text:style-name="P6">2OS</text:p></table:table-cell><table:table-cell table:style-name="Tableau1.A2" office:value-type="string"><text:p text:style-name="P6">3OS</text:p></table:table-cell><table:table-cell table:style-name="Tableau1.D7" office:value-type="string"><text:p text:style-name="P6"/></table:table-cell></table:table-row><table:table-row table:style-name="Tableau1.10"><table:table-cell table:style-name="Tableau1.A2" office:value-type="string"><text:p text:style-name="P14">BRANCHE NON ENSEIGNEE</text:p></table:table-cell><table:table-cell table:style-name="Tableau1.A2" office:value-type="string"><text:p text:style-name="P15">Mitose*</text:p></table:table-cell><table:table-cell table:style-name="Tableau1.A2" office:value-type="string"><text:p text:style-name="P15">Système hormonal*</text:p></table:table-cell><table:table-cell table:style-name="Tableau1.D7" office:value-type="string"><text:p text:style-name="P9"/></table:table-cell></table:table-row><table:table-row table:style-name="Tableau1.1"><table:table-cell table:style-name="Tableau1.A2" table:number-columns-spanned="3" office:value-type="string"><text:p text:style-name="P4">Ecole de Commerce</text:p></table:table-cell><table:covered-table-cell/><table:covered-table-cell/><table:table-cell table:style-name="Tableau1.D7" office:value-type="string"><text:p text:style-name="P4"/></table:table-cell></table:table-row><table:table-row table:style-name="Tableau1.1"><table:table-cell table:style-name="Tableau1.A2" office:value-type="string"><text:p text:style-name="P6">1</text:p></table:table-cell><table:table-cell table:style-name="Tableau1.A2" office:value-type="string"><text:p text:style-name="P6">2</text:p></table:table-cell><table:table-cell table:style-name="Tableau1.A2" office:value-type="string"><text:p text:style-name="P6">3</text:p></table:table-cell><table:table-cell table:style-name="Tableau1.D7" office:value-type="string"><text:p text:style-name="P6"/></table:table-cell></table:table-row><table:table-row table:style-name="Tableau1.13"><table:table-cell table:style-name="Tableau1.A2" office:value-type="string"><text:p text:style-name="P13">BRANCHE NON ENSEIGNEE</text:p></table:table-cell><table:table-cell table:style-name="Tableau1.A2" office:value-type="string"><text:p text:style-name="P15">Représentation du vivant (étude de sa structure)*</text:p></table:table-cell><table:table-cell table:style-name="Tableau1.A2" office:value-type="string"><text:p text:style-name="P13">BRANCHE NON ENSEIGNEE</text:p></table:table-cell><table:table-cell table:style-name="Tableau1.D7" office:value-type="string"><text:p text:style-name="P9"/></table:table-cell></table:table-row></table:table></draw:text-box></draw:frame></text:p>
      <text:p text:style-name="P3">Concept clé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uteurs : ………………………………………………….</text:p>
      <text:p text:style-name="P5"><draw:g text:anchor-type="char" draw:z-index="3" draw:style-name="gr1"><draw:custom-shape draw:style-name="gr2" draw:text-style-name="P16" svg:width="23.813cm" svg:height="0.636cm" svg:x="0.864cm" svg:y="1.812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8" svg:width="23.815cm" svg:height="0.638cm" svg:x="0.864cm" svg:y="1.812cm"><draw:text-box><text:p text:style-name="P17"><text:span text:style-name="T4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199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/>
        <text:p text:style-name="MP1">RK, <text:date style:data-style-name="N37" text:date-value="2011-09-24T17:13:48.98" text:fixed="true">24/09/11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actique de la biologie</dc:title>
    <meta:creation-date>2009-10-07T13:30:00</meta:creation-date>
    <dc:date>2012-10-11T22:54:48</dc:date>
    <meta:print-date>2009-10-07T17:08:00</meta:print-date>
    <meta:editing-cycles>8</meta:editing-cycles>
    <meta:editing-duration>PT1H38M54S</meta:editing-duration>
    <meta:generator>LibreOffice/3.6$MacOSX_x86 LibreOffice_project/e29a214-2bbed72-0621de6-a97528c-8f066d</meta:generator>
    <meta:document-statistic meta:table-count="2" meta:image-count="0" meta:object-count="0" meta:page-count="1" meta:paragraph-count="54" meta:word-count="147" meta:character-count="1107" meta:non-whitespace-character-count="981"/>
  </office:meta>
</office:document-meta>
</file>