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14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3.272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011cm" fo:keep-together="auto"/>
    </style:style>
    <style:style style:name="Tableau1.5" style:family="table-row">
      <style:table-row-properties style:min-row-height="2.21cm"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style:snap-to-layout-grid="false"/>
      <style:text-properties fo:color="#000000" style:font-name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635cm" fo:margin-bottom="0cm"/>
      <style:text-properties style:font-name="Ari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style:snap-to-layout-grid="false"/>
      <style:text-properties fo:color="#000000" style:font-name="Arial"/>
    </style:style>
    <style:style style:name="P11" style:family="paragraph" style:parent-style-name="Standard" style:list-style-name="L1">
      <style:paragraph-properties style:snap-to-layout-grid="false"/>
      <style:text-properties fo:color="#000000" style:font-name="Arial"/>
    </style:style>
    <style:style style:name="P12" style:family="paragraph" style:parent-style-name="Standard" style:list-style-name="L2">
      <style:paragraph-properties style:snap-to-layout-grid="false"/>
      <style:text-properties fo:color="#000000" style:font-name="Arial"/>
    </style:style>
    <style:style style:name="P13" style:family="paragraph" style:parent-style-name="Standard" style:list-style-name="L3">
      <style:paragraph-properties style:snap-to-layout-grid="false"/>
      <style:text-properties fo:color="#000000" style:font-name="Arial"/>
    </style:style>
    <style:style style:name="P14" style:family="paragraph" style:parent-style-name="Standard" style:list-style-name="L6">
      <style:paragraph-properties style:snap-to-layout-grid="false"/>
      <style:text-properties fo:color="#000000" style:font-name="Arial"/>
    </style:style>
    <style:style style:name="P15" style:family="paragraph" style:parent-style-name="Standard" style:list-style-name="L7">
      <style:paragraph-properties style:snap-to-layout-grid="false"/>
      <style:text-properties fo:color="#000000" style:font-name="Arial"/>
    </style:style>
    <style:style style:name="P16" style:family="paragraph" style:parent-style-name="Standard" style:list-style-name="L8">
      <style:paragraph-properties style:snap-to-layout-grid="false"/>
      <style:text-properties fo:color="#000000" style:font-name="Arial"/>
    </style:style>
    <style:style style:name="P17" style:family="paragraph" style:parent-style-name="Standard" style:list-style-name="L9">
      <style:paragraph-properties style:snap-to-layout-grid="false"/>
      <style:text-properties fo:color="#000000" style:font-name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 style:list-style-name="L5">
      <style:paragraph-properties style:snap-to-layout-grid="false"/>
      <style:text-properties fo:color="#141215" style:font-name="Helvetica1" fo:font-size="12pt" style:font-name-asian="Helvetica1" style:font-size-asian="12pt" style:font-name-complex="Helvetica1" style:font-size-complex="12pt"/>
    </style:style>
    <style:style style:name="P21" style:family="paragraph" style:parent-style-name="Standard" style:list-style-name="L5">
      <style:paragraph-properties style:text-autospace="none"/>
      <style:text-properties fo:color="#141215" style:font-name="Helvetica1" fo:font-size="12pt" style:font-size-asian="12pt" style:font-size-complex="12pt"/>
    </style:style>
    <style:style style:name="P22" style:family="paragraph" style:parent-style-name="Standard" style:list-style-name="L4">
      <style:paragraph-properties style:snap-to-layout-grid="false"/>
      <style:text-properties fo:color="#141215" style:font-name="Arial" fo:font-size="12pt" style:font-name-asian="Helvetica1" style:font-size-asian="12pt" style:font-name-complex="Helvetica1" style:font-size-complex="12pt"/>
    </style:style>
    <style:style style:name="P23" style:family="paragraph" style:parent-style-name="Standard" style:list-style-name="L4">
      <style:paragraph-properties style:text-autospace="none"/>
      <style:text-properties fo:color="#141215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style:font-name="Arial"/>
    </style:style>
    <style:style style:name="T3" style:family="text">
      <style:text-properties style:font-name-asian="Helvetica1" style:font-name-complex="Helvetic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19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dactique de la biologie<text:tab/>Date : 11 octobre 2012</text:p>
      <text:p text:style-name="P2">Les niveaux de formulation</text:p>
      <text:p text:style-name="P8">Auteur(s) de la fiche : <text:s/>Cindy Salvisberg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ncept clé : </text:p>
          </table:table-cell>
          <table:table-cell table:style-name="Tableau1.B1" office:value-type="string">
            <text:p text:style-name="P7">ECOLOGIE</text:p>
          </table:table-cell>
        </table:table-row>
        <table:table-row table:style-name="Tableau1.1">
          <table:table-cell table:style-name="Tableau1.A1" office:value-type="string">
            <text:p text:style-name="P4">Notion(s) principale(s) : </text:p>
          </table:table-cell>
          <table:table-cell table:style-name="Tableau1.B1" office:value-type="string">
            <text:p text:style-name="P4">Niveaux d'organisation, écosystèmes, biodiversité, environnement</text:p>
          </table:table-cell>
        </table:table-row>
        <table:table-row table:style-name="Tableau1.3">
          <table:table-cell table:style-name="Tableau1.A3" office:value-type="string">
            <text:p text:style-name="P5">Année d’étude/école</text:p>
          </table:table-cell>
          <table:table-cell table:style-name="Tableau1.B3" office:value-type="string">
            <text:p text:style-name="P6">niveaux de formulation</text:p>
          </table:table-cell>
        </table:table-row>
        <table:table-row table:style-name="Tableau1.4">
          <table:table-cell table:style-name="Tableau1.A3" office:value-type="string">
            <text:p text:style-name="P5">CO 9<text:span text:style-name="T1">e</text:span> </text:p>
          </table:table-cell>
          <table:table-cell table:style-name="Tableau1.B3" office:value-type="string">
            <text:list xml:id="list1848495814" text:style-name="L1">
              <text:list-item>
                <text:p text:style-name="P11">Notions des différents niveaux d'organisation (écosystèmes, populations, individus, pluricellulaire, unicellulaire)</text:p>
              </text:list-item>
              <text:list-item>
                <text:p text:style-name="P11">Réseaux alimentaires (herbivore, carnivore, autotrophe, hétérotrophe, prédateur, consommateur, etc.), rôle des organismes autotrophes</text:p>
              </text:list-item>
              <text:list-item>
                <text:p text:style-name="P11">Etude et impact de modifications d'un écosystème (sélection, niche écologique, introduction d'une espèce, domaine vital, modification abiotique et climatique)</text:p>
              </text:list-item>
              <text:list-item>
                <text:p text:style-name="P11">Les cycles vitaux : migration, hibernation, adaptation du régime alimentaire</text:p>
              </text:list-item>
              <text:list-item>
                <text:p text:style-name="P11">Adaptation physio-morpho-ethologique à l'environnement (répartition, conditions de vie selo les besoins)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p text:style-name="P4">CO 10<text:span text:style-name="T1">e</text:span> </text:p>
          </table:table-cell>
          <table:table-cell table:style-name="Tableau1.B3" office:value-type="string">
            <text:list xml:id="list2126116847" text:style-name="L2">
              <text:list-item>
                <text:p text:style-name="P12">Les différents niveaux d'organisation (écosystèmes, populations, individus, pluricellulaire, unicellulaire)</text:p>
              </text:list-item>
              <text:list-item>
                <text:p text:style-name="P12">Photosynthèse par expérimentation (CO2, lumière et O2)</text:p>
              </text:list-item>
              <text:list-item>
                <text:p text:style-name="P12">Etude et impact de modifications d'un écosystème (sélection, niche écologique, introduction d'une espèce, domaine vital, modification abiotique et climatique)</text:p>
              </text:list-item>
            </text:list>
          </table:table-cell>
        </table:table-row>
        <table:table-row table:style-name="Tableau1.5">
          <table:table-cell table:style-name="Tableau1.A3" office:value-type="string">
            <text:p text:style-name="P4">CO 11<text:span text:style-name="T1">e</text:span> </text:p>
          </table:table-cell>
          <table:table-cell table:style-name="Tableau1.B3" office:value-type="string">
            <text:list xml:id="list1543541947" text:style-name="L3">
              <text:list-item>
                <text:p text:style-name="P13">L'importance de la photosynthèse (dépendance des hétérotrophes envers les autotrophes)</text:p>
              </text:list-item>
              <text:list-item>
                <text:p text:style-name="P13">Etude et impact de modifications d'un écosystème (sélection, niche écologique, introduction d'une espèce, domaine vital, modification abiotique et climatique) et sur la biodiversité</text:p>
              </text:list-item>
              <text:list-item>
                <text:p text:style-name="P13">Influence de l'homme sur les écosystèmes</text:p>
              </text:list-item>
              <text:list-item>
                <text:p text:style-name="P13">Facteurs écologiques (facteurs limitant)</text:p>
              </text:list-item>
            </text:list>
          </table:table-cell>
        </table:table-row>
        <table:table-row table:style-name="Tableau1.7">
          <table:table-cell table:style-name="Tableau1.A7" office:value-type="string">
            <text:p text:style-name="P4">Collège 2DF</text:p>
          </table:table-cell>
          <table:table-cell table:style-name="Tableau1.B7" office:value-type="string">
            <text:p text:style-name="P4">Diversité du vivant (5 règnes, systématique dans un cadre écologique)</text:p>
          </table:table-cell>
        </table:table-row>
        <table:table-row table:style-name="Tableau1.7">
          <table:table-cell table:style-name="Tableau1.A7" office:value-type="string">
            <text:p text:style-name="P4">Collège 2OS</text:p>
          </table:table-cell>
          <table:table-cell table:style-name="Tableau1.B7" office:value-type="string">
            <text:p text:style-name="P18"><text:span text:style-name="T2">Diversité du vivant (5 règnes, systématique dans un cadre écologique)</text:span></text:p>
          </table:table-cell>
        </table:table-row>
        <table:table-row table:style-name="Tableau1.7">
          <table:table-cell table:style-name="Tableau1.A7" office:value-type="string">
            <text:p text:style-name="P4">Collège 3DF</text:p>
          </table:table-cell>
          <table:table-cell table:style-name="Tableau1.B7" office:value-type="string">
            <text:list xml:id="list410069047" text:style-name="L4">
              <text:list-item>
                <text:p text:style-name="P22">Physiologie végétale : photosynthèse, respiration, fermentation</text:p>
              </text:list-item>
              <text:list-item>
                <text:p text:style-name="P23"><text:span text:style-name="T3">Cycle de la matière et transfert d’énergie</text:span></text:p>
              </text:list-item>
              <text:list-item>
                <text:p text:style-name="P23"><text:span text:style-name="T3">Mécanisme adaptatif</text:span></text:p>
              </text:list-item>
              <text:list-item>
                <text:p text:style-name="P23"><text:span text:style-name="T3">Dynamique des écosystèmes (désert, forêt, mer)</text:span></text:p>
              </text:list-item>
              <text:list-item>
                <text:p text:style-name="P23"><text:span text:style-name="T3">Homme et environnement (agriculture, pollution, réchauffement)</text:span></text:p>
              </text:list-item>
            </text:list>
          </table:table-cell>
        </table:table-row>
        <table:table-row table:style-name="Tableau1.7">
          <table:table-cell table:style-name="Tableau1.A7" office:value-type="string">
            <text:p text:style-name="P4">Collège 3OS</text:p>
          </table:table-cell>
          <table:table-cell table:style-name="Tableau1.B7" office:value-type="string">
            <text:p text:style-name="P4">/</text:p>
          </table:table-cell>
        </table:table-row>
        <text:soft-page-break/>
        <table:table-row table:style-name="Tableau1.5">
          <table:table-cell table:style-name="Tableau1.A7" office:value-type="string">
            <text:p text:style-name="P4">Collège 4OS</text:p>
          </table:table-cell>
          <table:table-cell table:style-name="Tableau1.B7" office:value-type="string">
            <text:list xml:id="list559604857" text:style-name="L5">
              <text:list-item>
                <text:p text:style-name="P20">Relation entre les espèces et leur environnement</text:p>
              </text:list-item>
              <text:list-item>
                <text:p text:style-name="P20">Interdépendances écologiques</text:p>
              </text:list-item>
              <text:list-item>
                <text:p text:style-name="P20">Cycle de la matière et transfert d’énergie</text:p>
              </text:list-item>
              <text:list-item>
                <text:p text:style-name="P20">Mécanisme adaptatif</text:p>
              </text:list-item>
              <text:list-item>
                <text:p text:style-name="P21"><text:span text:style-name="T3">Dynamique des écosystèmes</text:span></text:p>
              </text:list-item>
              <text:list-item>
                <text:p text:style-name="P21"><text:span text:style-name="T3">(biodiversité, agriculture écologique, aliments biologiques, pollution et déséquilibre)</text:span></text:p>
              </text:list-item>
            </text:list>
          </table:table-cell>
        </table:table-row>
        <table:table-row table:style-name="Tableau1.7">
          <table:table-cell table:style-name="Tableau1.A7" office:value-type="string">
            <text:p text:style-name="P4">ECG 1DC</text:p>
          </table:table-cell>
          <table:table-cell table:style-name="Tableau1.B7" office:value-type="string">
            <text:p text:style-name="P4">Biologie :</text:p>
            <text:list xml:id="list1163021137" text:style-name="L6">
              <text:list-item>
                <text:p text:style-name="P14">Niveaux d'organisation</text:p>
              </text:list-item>
              <text:list-item>
                <text:p text:style-name="P14">Ecosystèmes et organismes (biodiversité) qui les composent</text:p>
              </text:list-item>
            </text:list>
          </table:table-cell>
        </table:table-row>
        <table:table-row table:style-name="Tableau1.5">
          <table:table-cell table:style-name="Tableau1.A7" office:value-type="string">
            <text:p text:style-name="P4">ECG 2DC</text:p>
          </table:table-cell>
          <table:table-cell table:style-name="Tableau1.B7" office:value-type="string">
            <text:p text:style-name="P4">Biologie : </text:p>
            <text:list xml:id="list186604416" text:style-name="L7">
              <text:list-item>
                <text:p text:style-name="P15">Niveaux d'organisation</text:p>
              </text:list-item>
              <text:list-item>
                <text:p text:style-name="P15">Ecosystèmes et organismes (biodiversité) qui les composent</text:p>
              </text:list-item>
              <text:list-item>
                <text:p text:style-name="P15">OGM</text:p>
              </text:list-item>
            </text:list>
            <text:p text:style-name="P4">Cours science et environnement :</text:p>
            <text:list xml:id="list587191443" text:style-name="L8">
              <text:list-item>
                <text:p text:style-name="P16">vocabulaire spécifique à l'environnement</text:p>
              </text:list-item>
              <text:list-item>
                <text:p text:style-name="P16">concept d'écologie</text:p>
              </text:list-item>
              <text:list-item>
                <text:p text:style-name="P16">cycle de la matière et leurs interactions dans l'écosystème</text:p>
              </text:list-item>
            </text:list>
          </table:table-cell>
        </table:table-row>
        <table:table-row table:style-name="Tableau1.7">
          <table:table-cell table:style-name="Tableau1.A7" office:value-type="string">
            <text:p text:style-name="P4">ECG 2OS</text:p>
          </table:table-cell>
          <table:table-cell table:style-name="Tableau1.B7" office:value-type="string">
            <text:p text:style-name="P4">/</text:p>
          </table:table-cell>
        </table:table-row>
        <table:table-row table:style-name="Tableau1.7">
          <table:table-cell table:style-name="Tableau1.A7" office:value-type="string">
            <text:p text:style-name="P4">ECG 3OS</text:p>
          </table:table-cell>
          <table:table-cell table:style-name="Tableau1.B7" office:value-type="string">
            <text:p text:style-name="P4">/</text:p>
          </table:table-cell>
        </table:table-row>
        <table:table-row table:style-name="Tableau1.5">
          <table:table-cell table:style-name="Tableau1.A7" office:value-type="string">
            <text:p text:style-name="P4">EC 2<text:span text:style-name="T1">e</text:span></text:p>
          </table:table-cell>
          <table:table-cell table:style-name="Tableau1.B7" office:value-type="string">
            <text:list xml:id="list883723387" text:style-name="L9">
              <text:list-item>
                <text:p text:style-name="P17">Du microscopique au macroscopique</text:p>
              </text:list-item>
              <text:list-item>
                <text:p text:style-name="P17">Concept essentiel homme-environnement (circulation de la matière et énergie dans les écosystèmes)</text:p>
              </text:list-item>
              <text:list-item>
                <text:p text:style-name="P17">Comportement écologiquement responsable</text:p>
              </text:list-item>
            </text:list>
          </table:table-cell>
        </table:table-row>
      </table:table>
      <text:p text:style-name="Standard"/>
      <text:p text:style-name="P19">Sources : </text:p>
      <text:p text:style-name="P19">Matériel mis à disposi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1-09-24T17:18:36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initial-creator>Rémy Kopp</meta:initial-creator>
    <meta:creation-date>2009-10-10T07:49:00</meta:creation-date>
    <dc:date>2012-10-12T19:43:59</dc:date>
    <meta:editing-cycles>12</meta:editing-cycles>
    <meta:editing-duration>P1DT1H57M42S</meta:editing-duration>
    <meta:generator>LibreOffice/3.5$MacOSX_x86 LibreOffice_project/e0fbe70-dcba98b-297ab39-994e618-0f858f0</meta:generator>
    <meta:document-statistic meta:table-count="1" meta:image-count="0" meta:object-count="0" meta:page-count="2" meta:paragraph-count="67" meta:word-count="358" meta:character-count="2805" meta:non-whitespace-character-count="2510"/>
  </office:meta>
</office:document-meta>
</file>