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24cm" fo:margin-left="-0.21cm" fo:margin-right="-0.026cm" table:align="margins" style:writing-mode="lr-tb"/>
    </style:style>
    <style:style style:name="Tableau1.A" style:family="table-column">
      <style:table-column-properties style:column-width="4.105cm" style:rel-column-width="2327*"/>
    </style:style>
    <style:style style:name="Tableau1.B" style:family="table-column">
      <style:table-column-properties style:column-width="13.12cm" style:rel-column-width="7438*"/>
    </style:style>
    <style:style style:name="Tableau1.1" style:family="table-row">
      <style:table-row-properties style:min-row-height="1.005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keep-together="true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4" style:family="table-row">
      <style:table-row-properties style:min-row-height="2.21cm" style:keep-together="true" fo:keep-together="auto"/>
    </style:style>
    <style:style style:name="Tableau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padding="0cm" fo:border-left="none" fo:border-right="none" fo:border-top="0.018cm solid #000000" fo:border-bottom="none" style:shadow="non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style:snap-to-layout-grid="false"/>
      <style:text-properties fo:color="#000000" style:font-name="Arial"/>
    </style:style>
    <style:style style:name="P5" style:family="paragraph" style:parent-style-name="Standard">
      <style:paragraph-properties style:snap-to-layout-grid="false"/>
      <style:text-properties fo:color="#000000" style:font-name="Arial"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/>
    </style:style>
    <style:style style:name="P7" style:family="paragraph" style:parent-style-name="Standard">
      <style:paragraph-properties style:snap-to-layout-gri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635cm" fo:margin-bottom="0cm"/>
      <style:text-properties style:font-name="Arial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6.768cm" style:type="right"/>
        </style:tab-stops>
      </style:paragraph-properties>
      <style:text-properties style:font-name="Arial"/>
    </style:style>
    <style:style style:name="P10" style:family="paragraph" style:parent-style-name="Standard">
      <style:paragraph-properties style:snap-to-layout-grid="false"/>
      <style:text-properties fo:color="#000000" style:font-name="Arial"/>
    </style:style>
    <style:style style:name="P11" style:family="paragraph" style:parent-style-name="Standard">
      <style:paragraph-properties style:snap-to-layout-grid="false"/>
      <style:text-properties fo:color="#000000" style:font-name="Arial" fo:font-size="11pt" style:font-size-asian="11pt"/>
    </style:style>
    <style:style style:name="P12" style:family="paragraph" style:parent-style-name="Standard">
      <style:paragraph-properties style:snap-to-layout-grid="false"/>
      <style:text-properties fo:color="#000000" style:font-name="Arial" fo:font-weight="bold" style:font-weight-asian="bold" style:font-weight-complex="bold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 style:list-style-name="L1">
      <style:text-properties style:font-name="Arial"/>
    </style:style>
    <style:style style:name="P15" style:family="paragraph" style:parent-style-name="Standard" style:list-style-name="L1"/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dactique de la biologie<text:tab/>Date : 10.10.2012.</text:p>
      <text:p text:style-name="P2">Les niveaux de formulation</text:p>
      <text:p text:style-name="P8">Auteur(s) de la fiche : Barbara Sottocasa…………………………………………………………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Concept clé : </text:p>
          </table:table-cell>
          <table:table-cell table:style-name="Tableau1.B1" office:value-type="string">
            <text:p text:style-name="P7">Biologie cellulaire</text:p>
          </table:table-cell>
        </table:table-row>
        <table:table-row table:style-name="Tableau1.1">
          <table:table-cell table:style-name="Tableau1.A1" office:value-type="string">
            <text:p text:style-name="P4">Notion(s) principale(s) : </text:p>
          </table:table-cell>
          <table:table-cell table:style-name="Tableau1.B1" office:value-type="string">
            <text:p text:style-name="P4">Organisation et fonctions cellulaires</text:p>
          </table:table-cell>
        </table:table-row>
        <table:table-row table:style-name="Tableau1.3">
          <table:table-cell table:style-name="Tableau1.A3" office:value-type="string">
            <text:p text:style-name="P5">Année d’étude/école</text:p>
          </table:table-cell>
          <table:table-cell table:style-name="Tableau1.B3" office:value-type="string">
            <text:p text:style-name="P6">niveaux de formulation</text:p>
          </table:table-cell>
        </table:table-row>
        <table:table-row table:style-name="Tableau1.4">
          <table:table-cell table:style-name="Tableau1.A3" office:value-type="string">
            <text:p text:style-name="P5"/>
            <text:p text:style-name="P5"/>
            <text:p text:style-name="P5">9ème:</text:p>
            <text:p text:style-name="P5"/>
            <text:p text:style-name="P5">10ème:</text:p>
            <text:p text:style-name="P5"/>
            <text:p text:style-name="P5"/>
            <text:p text:style-name="P5"/>
            <text:p text:style-name="P5">11ème:</text:p>
          </table:table-cell>
          <table:table-cell table:style-name="Tableau1.B3" office:value-type="string">
            <text:p text:style-name="P12">Cycle d'orientation</text:p>
            <text:p text:style-name="P4"/>
            <text:p text:style-name="P4">pas de biologie cellulaire</text:p>
            <text:p text:style-name="P4"/>
            <text:p text:style-name="P4">notion de cellule comme stockage de l'eau dans un être vivant, division cellulaire, et organites (noyaux, vacuole, cytoplasme)</text:p>
            <text:p text:style-name="P4"/>
            <text:p text:style-name="P4">noyaux contient le code génétique, utile pour créer des protéine. (1)</text:p>
          </table:table-cell>
        </table:table-row>
        <table:table-row table:style-name="Tableau1.4">
          <table:table-cell table:style-name="Tableau1.A3" office:value-type="string">
            <text:p text:style-name="P4"/>
            <text:p text:style-name="P4"/>
            <text:p text:style-name="P4">2ème DF (2h/sem)</text:p>
            <text:p text:style-name="P4"/>
            <text:p text:style-name="P4"/>
            <text:p text:style-name="P4"><text:s text:c="9"/></text:p>
            <text:p text:style-name="P4"><text:s text:c="10"/>OS (3h/sem)</text:p>
            <text:p text:style-name="P4"/>
            <text:p text:style-name="P4"/>
            <text:p text:style-name="P4"/>
            <text:p text:style-name="P4">3ème DF (2h/sem)</text:p>
            <text:p text:style-name="P4"/>
            <text:p text:style-name="P4"/>
            <text:p text:style-name="P4"><text:s text:c="10"/>OS (3h/sem)</text:p>
            <text:p text:style-name="P4"/>
            <text:p text:style-name="P4">4ème OS (4h/sem) </text:p>
            <text:p text:style-name="P4">(3)</text:p>
          </table:table-cell>
          <table:table-cell table:style-name="Tableau1.B3" office:value-type="string">
            <text:p text:style-name="P4"><text:span text:style-name="T2">Collège</text:span></text:p>
            <text:p text:style-name="P4"/>
            <text:p text:style-name="P4">individu unicellulaires/ organites cellulaires (noyau, cytoplasme, vacuole, chloroplastes, membrane...)/osmose/métabolisme cellulaire</text:p>
            <text:p text:style-name="P4"/>
            <text:p text:style-name="P4">= DF mais plus approfondi, idée de spécialisation des cellules (cellules du syst immunitaire, cellules faisant la photosynthèse, cellules neuronales...)</text:p>
            <text:p text:style-name="P4"/>
            <text:p text:style-name="P4">photosynthèse, transfère d'énergie (organites cellulaires: chloroplastes et mitochondries)</text:p>
            <text:p text:style-name="P4"/>
            <text:p text:style-name="P4">cellules du système immunitaire, noyaux comme organite contenant le code génétique qu'on peut manipuler (clonage et OGM)</text:p>
            <text:p text:style-name="P4"/>
            <text:p text:style-name="P4">pas de biologie cellulaire (2)</text:p>
          </table:table-cell>
        </table:table-row>
        <table:table-row table:style-name="Tableau1.4">
          <table:table-cell table:style-name="Tableau1.A3" office:value-type="string">
            <text:p text:style-name="P4"/>
            <text:p text:style-name="P4"/>
            <text:p text:style-name="P4">2ème</text:p>
          </table:table-cell>
          <table:table-cell table:style-name="Tableau1.B3" office:value-type="string">
            <text:p text:style-name="P4"><text:span text:style-name="T2">Maturité professionnelle intra CFC (3-4 ans)</text:span>: (4) </text:p>
            <text:p text:style-name="P4"/>
            <text:p text:style-name="P4">vivant/non-vivant, observation de cellule au microscope, étude de la structude cellulaire. Prise en compte de l'utilisation de la biologie cellulaire dans la vie quotidienne (media, médecine... ) (5)</text:p>
          </table:table-cell>
        </table:table-row>
        <table:table-row table:style-name="Tableau1.4">
          <table:table-cell table:style-name="Tableau1.A7" office:value-type="string">
            <text:p text:style-name="P4"/>
            <text:p text:style-name="P4"/>
            <text:p text:style-name="P4"/>
            <text:p text:style-name="P4">Orientation santé-sociale: </text:p>
            <text:p text:style-name="P4">branche spécifique: Science naturelle (200h)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Orientation Science Naturelle:</text:p>
            <text:p text:style-name="P4">Branche spécifique:</text:p>
            <text:p text:style-name="P4">Biologie écologie (160h) (6)</text:p>
          </table:table-cell>
          <table:table-cell table:style-name="Tableau1.B7" office:value-type="string">
            <text:p text:style-name="P4"><text:span text:style-name="T2">Maturité professionnelle (post CFC réalisée en un ans à plein temps)</text:span>: (4)</text:p>
            <text:p text:style-name="P4"/>
            <text:p text:style-name="P4">Découvrire les principales interactions qui existent dans la nature (organisation cellulaire, spécialisation cellulaires dans les différents systèmes (nerveux, sanguin...)</text:p>
            <text:p text:style-name="P4">Comprendre des problèmatiques et méthodes propres aux sciences nat et exp. (observation cell au microscope, complexité cellulaire)</text:p>
            <text:p text:style-name="P4">Se représenter l'énergie comme grandeur centrale (énergie cellulaire, métabolisme)</text:p>
            <text:p text:style-name="P4">Obtenir une vision complète de la richesse et de la complexité du <text:soft-page-break/>vivant (complexité cellulaire)</text:p>
            <text:p text:style-name="P4"/>
            <text:p text:style-name="P4">Comprendre l'organisation cellulaire, son métabolisme et la multiplication (division) cellulaire. Connaître les différentes spécificités des systèmes digestif, respiratoire... (spécialisation cellulaire)</text:p>
            <text:p text:style-name="P4">cellule végétale et photosynthèse</text:p>
            <text:p text:style-name="P4">Organismes unicellulaires (</text:p>
          </table:table-cell>
        </table:table-row>
        <table:table-row table:style-name="Tableau1.4">
          <table:table-cell table:style-name="Tableau1.A7" office:value-type="string">
            <text:p text:style-name="P4"/>
            <text:p text:style-name="P4"/>
            <text:p text:style-name="P4">1ère (DC) 1h</text:p>
            <text:p text:style-name="P4"/>
            <text:p text:style-name="P4"/>
            <text:p text:style-name="P4">2ème (DC) 2h</text:p>
            <text:p text:style-name="P4"/>
            <text:p text:style-name="P4"/>
            <text:p text:style-name="P4"/>
            <text:p text:style-name="P4"/>
            <text:p text:style-name="P4"><text:s text:c="10"/>(OSP) 2h</text:p>
            <text:p text:style-name="P4"/>
            <text:p text:style-name="P4">3ème (OSP)3h</text:p>
            <text:p text:style-name="P4">(8)</text:p>
          </table:table-cell>
          <table:table-cell table:style-name="Tableau1.B7" office:value-type="string">
            <text:p text:style-name="P4"><text:span text:style-name="T2">Ecole de Culture Générale</text:span>:</text:p>
            <text:p text:style-name="P4"/>
            <text:p text:style-name="P4">Faire des corrélation entre une tructure et sa fonction. (cellules, organites et fonctions?)</text:p>
            <text:p text:style-name="P4"/>
            <text:p text:style-name="P4">comprendre la spécialisation cellulaire pour différents sujet (cellules sanguine pour syst immunitaire, cell nerveuse pour syst nerveux) Comprendre le rôle du noyaux, atériel génétique pour les sujets OGM et clonage</text:p>
            <text:p text:style-name="P4"/>
            <text:p text:style-name="P4">Cellule et son ultrastructure, mitose</text:p>
            <text:p text:style-name="P4"/>
            <text:p text:style-name="P4">Spécialisation cellulaire. Faire des correlation entre structure et fonction. (8)</text:p>
          </table:table-cell>
        </table:table-row>
      </table:table>
      <text:p text:style-name="Standard"/>
      <text:p text:style-name="P13"><text:span text:style-name="T2">Sources</text:span> : </text:p>
      <text:list xml:id="list352744981" text:style-name="L1">
        <text:list-item>
          <text:p text:style-name="P14">Plan d'étude du CO 2001</text:p>
        </text:list-item>
        <text:list-item>
          <text:p text:style-name="P14">Programme du collège</text:p>
        </text:list-item>
        <text:list-item>
          <text:p text:style-name="P15"><text:span text:style-name="T1">Plan d'étude du collège de Genève</text:span></text:p>
        </text:list-item>
        <text:list-item>
          <text:p text:style-name="P15"><text:span text:style-name="T1">http://www.ge.ch/formation_professionnelle/maturite_professionnelle.as p</text:span></text:p>
        </text:list-item>
        <text:list-item>
          <text:p text:style-name="P14">Programme d'enseignement pour la maturité professionnelle commerciale</text:p>
        </text:list-item>
        <text:list-item>
          <text:p text:style-name="P14">Dépliant maturité professionnelle post CFC 2012-2013</text:p>
        </text:list-item>
        <text:list-item>
          <text:p text:style-name="P14">Plan d'étude cantonal de maturité professionnelle</text:p>
        </text:list-item>
        <text:list-item>
          <text:p text:style-name="P14">Plan d'étude cantonale Ecole de culture générale Pec EC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etica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8cm" style:type="right"/>
        </style:tab-stops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0.018cm solid #000000" fo:border-bottom="none" style:shadow="none"/>
      <style:text-properties fo:font-size="8pt" style:font-size-asian="8pt" style:font-size-complex="8pt"/>
    </style:style>
    <style:page-layout style:name="Mpm1">
      <style:page-layout-properties fo:page-width="20.99cm" fo:page-height="29.699cm" style:num-format="1" style:print-orientation="portrait" fo:margin-top="1.501cm" fo:margin-bottom="1.8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cm" fo:page-height="29.699cm" style:num-format="1" style:print-orientation="portrait" fo:margin-top="1.501cm" fo:margin-bottom="1.8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RK : <text:date style:data-style-name="N37" text:date-value="2011-09-24T17:18:36.98" text:fixed="true">24/09/11</text:dat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dactique de la biologie</dc:title>
    <meta:initial-creator>Rémy Kopp</meta:initial-creator>
    <meta:creation-date>2009-10-10T07:49:00</meta:creation-date>
    <dc:creator>hello </dc:creator>
    <dc:date>2012-10-11T19:01:50</dc:date>
    <meta:editing-cycles>9</meta:editing-cycles>
    <meta:editing-duration>PT03H59M34S</meta:editing-duration>
    <meta:generator>OpenOffice.org/3.2$Unix OpenOffice.org_project/320m18$Build-9502</meta:generator>
    <meta:document-statistic meta:table-count="1" meta:image-count="0" meta:object-count="0" meta:page-count="2" meta:paragraph-count="65" meta:word-count="429" meta:character-count="3299"/>
  </office:meta>
</office:document-meta>
</file>