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10.1631in"/>
        </style:tab-stops>
      </style:paragraph-properties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T8" style:parent-style-name="Policepardéfaut" style:family="text">
      <style:text-properties style:font-name="Arial"/>
    </style:style>
    <style:style style:name="TableColumn10" style:family="table-column">
      <style:table-column-properties style:column-width="1.4013in" style:use-optimal-column-width="false"/>
    </style:style>
    <style:style style:name="TableColumn11" style:family="table-column">
      <style:table-column-properties style:column-width="1.4013in" style:use-optimal-column-width="false"/>
    </style:style>
    <style:style style:name="TableColumn12" style:family="table-column">
      <style:table-column-properties style:column-width="1.4013in" style:use-optimal-column-width="false"/>
    </style:style>
    <style:style style:name="TableColumn13" style:family="table-column">
      <style:table-column-properties style:column-width="1.4118in" style:use-optimal-column-width="false"/>
    </style:style>
    <style:style style:name="Table9" style:family="table">
      <style:table-properties style:width="5.6159in" fo:margin-left="0.06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26" style:family="table-row">
      <style:table-row-properties style:min-row-height="0.9076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44" style:family="table-row">
      <style:table-row-properties style:min-row-height="0.94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67" style:family="table-row">
      <style:table-row-properties style:min-row-height="0.92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70" style:parent-style-name="Standard" style:family="paragraph">
      <style:text-properties style:font-name="Arial" fo:font-size="9pt" style:font-size-asian="9pt" style:font-size-complex="9pt"/>
    </style:style>
    <style:style style:name="P71" style:parent-style-name="Standard" style:family="paragraph">
      <style:text-properties style:font-name="Arial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87" style:family="table-row">
      <style:table-row-properties style:min-row-height="0.9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Cell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Arial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Cell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/>
    </style:style>
    <style:style style:name="TableRow110" style:family="table-row">
      <style:table-row-properties style:min-row-height="0.964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19" style:parent-style-name="Standard" style:family="paragraph">
      <style:text-properties style:font-name="Arial" fo:font-size="11pt" style:font-size-asian="11pt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/>
    </style:style>
    <style:style style:name="P133" style:parent-style-name="Standard" style:family="paragraph">
      <style:text-properties style:font-name="Arial"/>
    </style:style>
    <style:style style:name="P134" style:parent-style-name="Standard" style:family="paragraph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text-properties style:font-name="Arial"/>
    </style:style>
    <style:style style:name="P146" style:parent-style-name="Standard" style:family="paragraph">
      <style:text-properties style:font-name="Arial" fo:font-size="11pt" style:font-size-asian="11pt"/>
    </style:style>
    <style:style style:name="T147" style:parent-style-name="Policepardéfaut" style:family="text">
      <style:text-properties style:font-name="Arial" fo:font-size="11pt" style:font-size-asian="11pt" style:font-size-complex="10pt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font-name-asian="Times New Roman" style:font-name-complex="Times New Roman" fo:font-size="9pt" style:font-size-asian="9pt" style:font-size-complex="9pt" fo:language="fr" fo:country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false" draw:auto-grow-height="true"/>
      <style:paragraph-properties/>
    </style:style>
    <style:style style:family="graphic" style:name="a1">
      <style:graphic-properties fo:min-width="0.25069in" fo:min-height="9.375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0.25139in" fo:min-height="9.37569in" fo:wrap-option="wrap" fo:padding-top="0.05in" fo:padding-bottom="0.05in" fo:padding-left="0.1in" fo:padding-right="0.1in" draw:textarea-vertical-align="middle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dactique de la biologie<text:tab/>Date : …06.10.11.....</text:p>
      <text:p text:style-name="P6">Les concepts clés de la biologie: quand sont-ils étudiés ?</text:p>
      <text:p text:style-name="P7">Complétez le tableau en indiquant les notions principales pour chaque niveau d'étude.</text:p>
      <text:p text:style-name="Standard"><text:span text:style-name="T8"><draw:frame draw:z-index="251657216" draw:id="id0" draw:style-name="a0" draw:name="Cadre1" text:anchor-type="paragraph" svg:x="0in" svg:y="0.02986in" svg:width="5.61597in" svg:height="0.14583in" style:rel-width="scale" style:rel-height="scale-min"><draw:text-box><table:table table:style-name="Table9"><table:table-columns><table:table-column table:style-name="TableColumn10"/><table:table-column table:style-name="TableColumn11"/><table:table-column table:style-name="TableColumn12"/><table:table-column table:style-name="TableColumn13"/></table:table-columns><table:table-row table:style-name="TableRow14"><table:table-cell table:style-name="TableCell15" table:number-columns-spanned="4"><text:p text:style-name="P16">Collège</text:p></table:table-cell><table:covered-table-cell/><table:covered-table-cell/><table:covered-table-cell/></table:table-row><table:table-row table:style-name="TableRow17"><table:table-cell table:style-name="TableCell18"><text:p text:style-name="P19">1DF</text:p></table:table-cell><table:table-cell table:style-name="TableCell20"><text:p text:style-name="P21">2DF</text:p></table:table-cell><table:table-cell table:style-name="TableCell22"><text:p text:style-name="P23">3DF</text:p></table:table-cell><table:table-cell table:style-name="TableCell24"><text:p text:style-name="P25">4DF</text:p></table:table-cell></table:table-row><table:table-row table:style-name="TableRow26"><table:table-cell table:style-name="TableCell27"><text:p text:style-name="P28">RAS</text:p></table:table-cell><table:table-cell table:style-name="TableCell29"><text:p text:style-name="P30">Procréation, reproduction, puberté, grossesse, procréation assistée,<text:s/></text:p></table:table-cell><table:table-cell table:style-name="TableCell31"><text:p text:style-name="P32">RAS</text:p></table:table-cell><table:table-cell table:style-name="TableCell33"><text:p text:style-name="P34">RAS</text:p></table:table-cell></table:table-row><table:table-row table:style-name="TableRow35"><table:table-cell table:style-name="TableCell36"><text:p text:style-name="P37">1OS</text:p></table:table-cell><table:table-cell table:style-name="TableCell38"><text:p text:style-name="P39">2OS</text:p></table:table-cell><table:table-cell table:style-name="TableCell40"><text:p text:style-name="P41">3OS</text:p></table:table-cell><table:table-cell table:style-name="TableCell42"><text:p text:style-name="P43">4OS</text:p></table:table-cell></table:table-row><table:table-row table:style-name="TableRow44"><table:table-cell table:style-name="TableCell45"><text:p text:style-name="P46">RAS</text:p></table:table-cell><table:table-cell table:style-name="TableCell47"><text:p text:style-name="P48">Fonctions de reproduction, contraception, grossesse, procréation assistée</text:p></table:table-cell><table:table-cell table:style-name="TableCell49"><text:p text:style-name="P50">RAS</text:p></table:table-cell><table:table-cell table:style-name="TableCell51"><text:p text:style-name="P52">Puberté et système hormonal</text:p></table:table-cell></table:table-row><table:table-row table:style-name="TableRow53"><table:table-cell table:style-name="TableCell54" table:number-columns-spanned="3"><text:p text:style-name="P55">ECG</text:p></table:table-cell><table:covered-table-cell/><table:covered-table-cell/><table:table-cell table:style-name="TableCell56"><text:p text:style-name="P57"/></table:table-cell></table:table-row><table:table-row table:style-name="TableRow58"><table:table-cell table:style-name="TableCell59"><text:p text:style-name="P60">1DC</text:p></table:table-cell><table:table-cell table:style-name="TableCell61"><text:p text:style-name="P62">2DC</text:p></table:table-cell><table:table-cell table:style-name="TableCell63"><text:p text:style-name="P64">3DC</text:p></table:table-cell><table:table-cell table:style-name="TableCell65"><text:p text:style-name="P66"/></table:table-cell></table:table-row><table:table-row table:style-name="TableRow67"><table:table-cell table:style-name="TableCell68"><text:p text:style-name="P69"/><text:p text:style-name="P70"/><text:p text:style-name="P71">RAS</text:p></table:table-cell><table:table-cell table:style-name="TableCell72"><text:p text:style-name="P73">Reproduction humaine, contraception et FIVE</text:p></table:table-cell><table:table-cell table:style-name="TableCell74"><text:p text:style-name="P75">RAS</text:p></table:table-cell><table:table-cell table:style-name="TableCell76"><text:p text:style-name="P77"/></table:table-cell></table:table-row><table:table-row table:style-name="TableRow78"><table:table-cell table:style-name="TableCell79"><text:p text:style-name="P80"/></table:table-cell><table:table-cell table:style-name="TableCell81"><text:p text:style-name="P82">2OS</text:p></table:table-cell><table:table-cell table:style-name="TableCell83"><text:p text:style-name="P84">3OS</text:p></table:table-cell><table:table-cell table:style-name="TableCell85"><text:p text:style-name="P86"/></table:table-cell></table:table-row><table:table-row table:style-name="TableRow87"><table:table-cell table:style-name="TableCell88"><text:p text:style-name="P89"/></table:table-cell><table:table-cell table:style-name="TableCell90"><text:p text:style-name="P91">Reproduction humaine, contraception et système hormonal</text:p></table:table-cell><table:table-cell table:style-name="TableCell92"><text:p text:style-name="P93">RAS</text:p></table:table-cell><table:table-cell table:style-name="TableCell94"><text:p text:style-name="P95"/></table:table-cell></table:table-row><table:table-row table:style-name="TableRow96"><table:table-cell table:style-name="TableCell97" table:number-columns-spanned="3"><text:p text:style-name="P98">Ecole de Commerce</text:p></table:table-cell><table:covered-table-cell/><table:covered-table-cell/><table:table-cell table:style-name="TableCell99"><text:p text:style-name="P100"/></table:table-cell></table:table-row><table:table-row table:style-name="TableRow101"><table:table-cell table:style-name="TableCell102"><text:p text:style-name="P103">1</text:p></table:table-cell><table:table-cell table:style-name="TableCell104"><text:p text:style-name="P105">2</text:p></table:table-cell><table:table-cell table:style-name="TableCell106"><text:p text:style-name="P107">3</text:p></table:table-cell><table:table-cell table:style-name="TableCell108"><text:p text:style-name="P109"/></table:table-cell></table:table-row><table:table-row table:style-name="TableRow110"><table:table-cell table:style-name="TableCell111"><text:p text:style-name="P112">RAS</text:p></table:table-cell><table:table-cell table:style-name="TableCell113"><text:p text:style-name="P114">RAS</text:p></table:table-cell><table:table-cell table:style-name="TableCell115"><text:p text:style-name="P116">RAS</text:p></table:table-cell><table:table-cell table:style-name="TableCell117"><text:p text:style-name="P118"/></table:table-cell></table:table-row></table:table><text:p text:style-name="Normal"/></draw:text-box><svg:desc/></draw:frame></text:span></text:p>
      <text:p text:style-name="P119">Concept clé : Reproduction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Auteurs : ……Christophe Frossard et Christophe Claret…………………………………………….</text:p>
      <text:p text:style-name="Standard"><text:span text:style-name="T147"><draw:g draw:z-index="251658240" draw:name="Group 4" draw:id="id3" draw:style-name="a3" text:anchor-type="paragraph"><svg:desc/><draw:custom-shape svg:x="0.34028in" svg:y="0.71319in" svg:width="9.375in" svg:height="0.25069in" draw:z-index="251661312" draw:id="id1" draw:style-name="a1" draw:name="AutoShape 5"><svg:desc/><text:p text:style-name="Normal"/><draw:enhanced-geometry draw:type="non-primitive" svg:viewBox="0 0 21600 21600" draw:enhanced-path="M 0 0 L 21096 0 21600 10800 21096 21600 0 21600 504 1080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286340 * ?f5 / 21600"/><draw:equation draw:name="f9" draw:formula="0 * ?f4 / 21600"/><draw:equation draw:name="f10" draw:formula="8572680 * ?f5 / 21600"/><draw:equation draw:name="f11" draw:formula="114480 * ?f4 / 21600"/><draw:equation draw:name="f12" draw:formula="2289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frame draw:z-index="251661312" draw:id="id2" draw:style-name="a2" draw:name="Text Box 6" svg:x="0.34028in" svg:y="0.71319in" svg:width="9.37569in" svg:height="0.25139in" style:rel-width="scale" style:rel-height="scale"><draw:text-box><text:p text:style-name="P148"><text:span text:style-name="T149">temps</text:span></text:p></draw:text-box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Times New Roman" style:font-name-complex="Times New Roman"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" style:font-name-asian="Times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2555in"/>
          <style:tab-stop style:type="right" style:position="10.5111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text-properties style:font-name="Arial" fo:font-size="8pt" style:font-size-asian="8pt" style:font-size-complex="8pt"/>
    </style:style>
    <style:style style:name="T3" style:parent-style-name="Policepardéfaut" style:family="text">
      <style:text-properties style:font-name="Arial" fo:font-size="8pt" style:font-size-asian="8pt" style:font-size-complex="8pt"/>
    </style:style>
    <style:style style:name="T4" style:parent-style-name="Policepardéfaut" style:family="text">
      <style:text-properties style:font-name="Arial" fo:font-size="8pt" style:font-size-asian="8pt" style:font-size-complex="8pt"/>
    </style:style>
    <style:style style:name="T5" style:parent-style-name="Policepardéfaut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Footer"><text:span text:style-name="T3">RK,<text:s/></text:span><text:span text:style-name="T4"/><text:span text:style-name="T5">24/09/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dactique de la biologie</dc:title>
    <dc:creator>UniGe</dc:creator>
    <meta:creation-date>2011-10-06T12:15:00Z</meta:creation-date>
    <dc:date>2011-10-06T12:15:00Z</dc:date>
    <meta:print-date>2009-10-07T17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0" meta:row-count="2" meta:non-whitespace-character-count="272"/>
  </office:meta>
</office:document-meta>
</file>