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ycle d'orientation</text:p>
      <text:p text:style-name="Standard"/>
      <text:p text:style-name="P2">Notions principales</text:p>
      <text:p text:style-name="Standard"/>
      <text:p text:style-name="P2">9ème Harmos <text:s/><text:span text:style-name="T1">: <text:tab/>Mode de reproduction uni et pluri cellulaire, sexuée et asexuée.</text:span></text:p>
      <text:p text:style-name="P2"><text:span text:style-name="T1"><text:tab/><text:tab/><text:tab/></text:span></text:p>
      <text:p text:style-name="P2"><text:span text:style-name="T1"/></text:p>
      <text:p text:style-name="P2">10ème Harmos<text:span text:style-name="T1"> :<text:tab/>Transformation/modification du corps liés à la puberté.</text:span></text:p>
      <text:p text:style-name="P2"><text:span text:style-name="T1"><text:tab/><text:tab/><text:tab/>Prévention et contraception.</text:span></text:p>
      <text:p text:style-name="P2"><text:span text:style-name="T1"/></text:p>
      <text:p text:style-name="P2">9ème et 10ème Harmos<text:span text:style-name="T1"> : <text:tab/>Transmission des caractères parentaux.</text:span></text:p>
      <text:p text:style-name="P2"><text:span text:style-name="T1"><text:tab/><text:tab/><text:tab/><text:tab/>Anatomie du système reproducteur.</text:span></text:p>
      <text:p text:style-name="P2"><text:span text:style-name="T1"><text:tab/><text:tab/><text:tab/><text:tab/>Grossesse.</text:span></text:p>
      <text:p text:style-name="P2"><text:span text:style-name="T1"><text:tab/><text:tab/><text:tab/><text:tab/>Cycle menstruel.</text:span></text:p>
      <text:p text:style-name="P2"><text:span text:style-name="T1"><text:tab/><text:tab/><text:tab/><text:tab/></text:span></text:p>
      <text:p text:style-name="P2"><text:span text:style-name="T1"><text:tab/><text:tab/><text:tab/><text:tab/></text:span></text:p>
      <text:p text:style-name="P2"><text:span text:style-name="T1"><text:tab/><text:tab/><text:tab/></text:span></text:p>
      <text:p text:style-name="P2"><text:span text:style-name="T1"><text:tab/><text:tab/>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6T13:48:41.20</meta:creation-date>
    <meta:document-statistic meta:table-count="0" meta:image-count="0" meta:object-count="0" meta:page-count="1" meta:paragraph-count="14" meta:word-count="46" meta:character-count="368"/>
    <dc:date>2011-10-06T14:13:54.64</dc:date>
    <meta:editing-duration>PT00H10M03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