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58cm" style:rel-column-width="2017*"/>
    </style:style>
    <style:style style:name="Tableau1.B" style:family="table-column">
      <style:table-column-properties style:column-width="3.995cm" style:rel-column-width="2265*"/>
    </style:style>
    <style:style style:name="Tableau1.C" style:family="table-column">
      <style:table-column-properties style:column-width="3.53cm" style:rel-column-width="2001*"/>
    </style:style>
    <style:style style:name="Tableau1.D" style:family="table-column">
      <style:table-column-properties style:column-width="3.182cm" style:rel-column-width="180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1.686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5.553cm"/>
    </style:style>
    <style:style style:name="Tableau2.B" style:family="table-column">
      <style:table-column-properties style:column-width="2.565cm"/>
    </style:style>
    <style:style style:name="Tableau2.C" style:family="table-column">
      <style:table-column-properties style:column-width="3.351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fo:font-size="9pt" fo:language="zxx" fo:country="none" style:font-size-asian="9pt" style:language-asian="zxx" style:country-asian="none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2" style:family="paragraph" style:parent-style-name="Standard" style:list-style-name="L2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 style:list-style-name="L3">
      <style:paragraph-properties style:snap-to-layout-grid="false"/>
      <style:text-properties style:font-name="Arial" fo:font-size="9pt" style:font-size-asian="9pt" style:font-size-complex="9pt"/>
    </style:style>
    <style:style style:name="P1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 style:list-style-name="L4">
      <style:paragraph-properties fo:margin-left="0.048cm" fo:margin-right="0cm" fo:text-indent="-0.093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Date : <text:span text:style-name="T4">27/09/2011</text:span></text:p>
      <text:p text:style-name="P2">Les concepts clé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Standard">Nutrition, Système digestif (SD), Assimilation, Absorption, Métabolisme, Système excréteur (SE), Régime alimentaire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/table:table-cell><table:table-cell table:style-name="Tableau1.A2" table:number-columns-spanned="2" office:value-type="string"><text:list xml:id="list2088216133" text:style-name="L1"><text:list-header><text:p text:style-name="P14"/><text:p text:style-name="P14">- chapitre biologie cellulaire : métabolisme (osmose)</text:p><text:p text:style-name="P14">- chapitre physiologie : nutrition + régimes</text:p></text:list-header></text:list></table:table-cell><table:covered-table-cell/><table:table-cell table:style-name="Tableau1.A1" office:value-type="string"><text:p text:style-name="P8"/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3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10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10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10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8"/><text:list xml:id="list1005636863" text:style-name="L2"><text:list-item><text:p text:style-name="P12">appropriation des différents niveaux d'organisation (cellule, tissu, organe, appareil système)</text:p></text:list-item><text:list-item><text:p text:style-name="P12">énumération sommaire du SD, de sa fonction et des fonctions complémentaires (SD + SE)</text:p></text:list-item></text:list></table:table-cell><table:table-cell table:style-name="Tableau2.A1" table:number-columns-spanned="2" office:value-type="string"><text:p text:style-name="P8"/><text:list xml:id="list1724787004" text:style-name="L3"><text:list-item><text:p text:style-name="P13">analyse du système digestif afin de montrer comment il concoure à la pérennité de la vie dans toutes les cellules du corps : assimilation des nutriments.</text:p></text:list-item><text:list-item><text:p text:style-name="P13">anatomie du SD (cavité buccale vers anus) et tous les organes associés (SE).</text:p></text:list-item><text:list-item><text:p text:style-name="P13">physiologie du SD : les étapes de digestion mécanique et chimique, et absorption des nutriments et déchets métaboliques</text:p></text:list-item></text:list></table:table-cell><table:covered-table-cell/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/><text:p text:style-name="P8"/></table:table-cell><table:table-cell table:style-name="Tableau1.A2" office:value-type="string"><text:list xml:id="list295757828" text:style-name="L4"><text:list-header><text:p text:style-name="P15">- chapitre biologie cellulaire : de la molécule à la cellule + métabolisme</text:p><text:p text:style-name="P15">- chapitre physiologie : fonction de la nutrition (alimentation, régimes, sport, dopage)</text:p></text:list-header></text:list></table:table-cell><table:table-cell table:style-name="Tableau1.A2" office:value-type="string"><text:p text:style-name="P8"/></table:table-cell><table:table-cell table:style-name="Tableau1.A1" office:value-type="string"><text:p text:style-name="P8">- aliments biologiques</text:p></table:table-cell></table:table-row><table:table-row table:style-name="Tableau1.1"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table:number-columns-spanned="2" office:value-type="string"><text:p text:style-name="P8"/><text:p text:style-name="P7">- acquérir la notion de continuité liée à la dynamique d'un processus biologique</text:p></table:table-cell><table:covered-table-cell/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>- les fonctions vitales : digestion + excretion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4">Ecole de Commerce</text:p></table:table-cell><table:covered-table-cell/><table:covered-table-cell/><table:table-cell table:style-name="Tableau1.D7" office:value-type="string"><text:p text:style-name="P4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/table:table></draw:text-box></draw:frame></text:p>
      <text:p text:style-name="P3">Concept cl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<text:span text:style-name="T4">Fabienne Wagner Le Corguillé, Vincenzo Marchese, Vincent Widmer</text:span></text:p>
      <text:p text:style-name="P9"><draw:g text:anchor-type="char" draw:z-index="1" draw:style-name="gr1"><draw:custom-shape draw:style-name="gr2" draw:text-style-name="P16" svg:width="23.813cm" svg:height="0.636cm" svg:x="0.864cm" svg:y="1.812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8" svg:width="23.815cm" svg:height="0.638cm" svg:x="0.864cm" svg:y="1.812cm"><draw:text-box><text:p text:style-name="P17"><text:span text:style-name="T5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1-09-24T17:13:48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creation-date>2009-10-07T13:30:00</meta:creation-date>
    <dc:creator>Vincent W</dc:creator>
    <dc:date>2011-10-04T17:04:08</dc:date>
    <meta:print-date>2009-10-07T17:08:00</meta:print-date>
    <meta:editing-cycles>15</meta:editing-cycles>
    <meta:editing-duration>PT2H9M52S</meta:editing-duration>
    <meta:generator>OpenOffice.org/3.3$Unix OpenOffice.org_project/330m20$Build-9567</meta:generator>
    <meta:document-statistic meta:table-count="2" meta:image-count="0" meta:object-count="0" meta:page-count="1" meta:paragraph-count="42" meta:word-count="237" meta:character-count="1459"/>
  </office:meta>
</office:document-meta>
</file>