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A7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0.427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4.334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 style:parent-style-name="Standard" style:list-style-name="L1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 style:list-style-name="L2">
      <style:paragraph-properties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 style:list-style-name="L3">
      <style:paragraph-properties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L4">
      <style:paragraph-properties style:snap-to-layout-gri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L5">
      <style:paragraph-properties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6">
      <style:paragraph-properties style:snap-to-layout-gri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7">
      <style:paragraph-properties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8">
      <style:paragraph-properties style:snap-to-layout-grid="false"/>
      <style:text-properties style:font-name="Arial" fo:font-size="9pt" style:font-size-asian="9pt" style:font-size-complex="9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06/10/2011</text:p>
      <text:p text:style-name="P2">Les concepts clé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P10"/><text:p text:style-name="P10">Santé (maladie et immunité)</text:p></draw:text-box></draw:frame>1DF</text:p></table:table-cell><table:table-cell table:style-name="Tableau1.A2" office:value-type="string"><text:p text:style-name="P6">2DF</text:p></table:table-cell><table:table-cell table:style-name="Tableau1.A2" office:value-type="string"><text:p text:style-name="P6">3DF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A2" office:value-type="string"><text:p text:style-name="P8">Physiologie:</text:p><text:p text:style-name="P8">--&gt;Immunologie</text:p><text:list xml:id="list1551464681" text:style-name="L1"><text:list-item><text:p text:style-name="P12">Sang</text:p></text:list-item><text:list-item><text:p text:style-name="P12">Virus </text:p></text:list-item><text:list-item><text:p text:style-name="P12">Greffes</text:p></text:list-item><text:list-item><text:p text:style-name="P12">VIH</text:p></text:list-item></text:list></table:table-cell><table:table-cell table:style-name="Tableau1.A2" office:value-type="string"><text:p text:style-name="P8">Génétique:</text:p><text:list xml:id="list1146412538" text:style-name="L2"><text:list-item><text:p text:style-name="P13">Maladies génétiques</text:p></text:list-item><text:list-item><text:p text:style-name="P13">Dépistage</text:p></text:list-item></text:list></table:table-cell><table:table-cell table:style-name="Tableau1.A1" office:value-type="string"><text:p text:style-name="P8"/><text:p text:style-name="P8"/><text:p text:style-name="P8"/><text:p text:style-name="P8"><text:s text:c="17"/>X</text:p></table:table-cell></table:table-row><table:table-row table:style-name="Tableau1.1"><table:table-cell table:style-name="Tableau1.A2" office:value-type="string"><text:p text:style-name="P6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9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9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8"/><text:p text:style-name="P8"/><text:p text:style-name="P8"/><text:p text:style-name="P8"/><text:p text:style-name="P8"/><text:p text:style-name="P8"><text:s text:c="17"/>X</text:p></table:table-cell><table:table-cell table:style-name="Tableau2.A2" office:value-type="string"><text:p text:style-name="P8">Agent infectieux:</text:p><text:list xml:id="list958206127" text:style-name="L3"><text:list-item><text:p text:style-name="P14">Bactéries</text:p></text:list-item><text:list-item><text:p text:style-name="P14">Virus</text:p></text:list-item><text:list-item><text:p text:style-name="P14">Mycose</text:p></text:list-item></text:list><text:p text:style-name="P8"/><text:p text:style-name="P8">Mode de propagation.</text:p><text:p text:style-name="P8"/><text:p text:style-name="P8">Moyens de prévention et lutte:</text:p><text:list xml:id="list1016468481" text:style-name="L4"><text:list-item><text:p text:style-name="P15">Vaccin</text:p></text:list-item><text:list-item><text:p text:style-name="P15">Antibiotiques</text:p></text:list-item></text:list></table:table-cell><table:table-cell table:style-name="Tableau2.A1" office:value-type="string"><text:p text:style-name="P8">Identique à le 10ème année.</text:p></table:table-cell></table:table-row></table:table><text:p text:style-name="Standard"/></draw:text-box></draw:frame>1OS</text:p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A1" office:value-type="string"><text:p text:style-name="P6">4OS</text:p></table:table-cell></table:table-row><table:table-row table:style-name="Tableau1.5"><table:table-cell table:style-name="Tableau1.A2" office:value-type="string"><text:p text:style-name="P8"/><text:p text:style-name="P8"/><text:p text:style-name="P8"/><text:p text:style-name="P8"/><text:p text:style-name="P8"/><text:p text:style-name="P8"><text:s text:c="17"/>X</text:p></table:table-cell><table:table-cell table:style-name="Tableau1.A2" office:value-type="string"><text:p text:style-name="P8">Physiologie:</text:p><text:list xml:id="list979309127" text:style-name="L5"><text:list-item><text:p text:style-name="P16">Virus</text:p></text:list-item><text:list-item><text:p text:style-name="P16">Greffes</text:p></text:list-item><text:list-item><text:p text:style-name="P16">VIH</text:p></text:list-item></text:list></table:table-cell><table:table-cell table:style-name="Tableau1.A2" office:value-type="string"><text:p text:style-name="P8">Génétique:</text:p><text:list xml:id="list1359787726" text:style-name="L6"><text:list-item><text:p text:style-name="P17">Maladies génétiques</text:p></text:list-item><text:list-item><text:p text:style-name="P17">Dépistage</text:p></text:list-item></text:list><text:p text:style-name="P8">Immunologie:</text:p><text:list xml:id="list857300353" text:style-name="L7"><text:list-item><text:p text:style-name="P18">Anticorps-Antigènes</text:p></text:list-item><text:list-item><text:p text:style-name="P18">Vaccins</text:p></text:list-item><text:list-item><text:p text:style-name="P18">Greffes</text:p></text:list-item><text:list-item><text:p text:style-name="P18">Allergies</text:p></text:list-item><text:list-item><text:p text:style-name="P18">VIH</text:p></text:list-item></text:list></table:table-cell><table:table-cell table:style-name="Tableau1.A1" office:value-type="string"><text:p text:style-name="P8"/><text:p text:style-name="P8"/><text:p text:style-name="P8"/><text:p text:style-name="P8"/><text:p text:style-name="P8"/><text:p text:style-name="P8"><text:s text:c="17"/>X</text:p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7" office:value-type="string"><text:p text:style-name="P6">1DC</text:p></table:table-cell><table:table-cell table:style-name="Tableau1.A7" office:value-type="string"><text:p text:style-name="P6">2DC</text:p></table:table-cell><table:table-cell table:style-name="Tableau1.A7" office:value-type="string"><text:p text:style-name="P6">3DC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8"><text:s text:c="16"/>X</text:p></table:table-cell><table:table-cell table:style-name="Tableau1.A2" office:value-type="string"><text:p text:style-name="P8"><text:s text:c="16"/>X</text:p></table:table-cell><table:table-cell table:style-name="Tableau1.A2" office:value-type="string"><text:p text:style-name="P8"><text:s text:c="16"/>X</text:p></table:table-cell><table:table-cell table:style-name="Tableau1.D7" office:value-type="string"><text:p text:style-name="P8"/></table:table-cell></table:table-row><table:table-row table:style-name="Tableau1.1"><table:table-cell table:style-name="Tableau1.A7" office:value-type="string"><text:p text:style-name="P6"/></table:table-cell><table:table-cell table:style-name="Tableau1.A7" office:value-type="string"><text:p text:style-name="P6">2OS</text:p></table:table-cell><table:table-cell table:style-name="Tableau1.A7" office:value-type="string"><text:p text:style-name="P6">3OS</text:p></table:table-cell><table:table-cell table:style-name="Tableau1.D7" office:value-type="string"><text:p text:style-name="P6"/></table:table-cell></table:table-row><table:table-row table:style-name="Tableau1.10"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A2" office:value-type="string"><text:p text:style-name="P8">Dysfonctionnement des fonctions vitales:</text:p><text:list xml:id="list1605205993" text:style-name="L8"><text:list-item><text:p text:style-name="P19">Circulation</text:p></text:list-item><text:list-item><text:p text:style-name="P19">Digestion, Excretion</text:p></text:list-item><text:list-item><text:p text:style-name="P19">Respiration</text:p></text:list-item></text:list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7" office:value-type="string"><text:p text:style-name="P6">1</text:p></table:table-cell><table:table-cell table:style-name="Tableau1.A7" office:value-type="string"><text:p text:style-name="P6">2</text:p></table:table-cell><table:table-cell table:style-name="Tableau1.A7" office:value-type="string"><text:p text:style-name="P6">3</text:p></table:table-cell><table:table-cell table:style-name="Tableau1.D7" office:value-type="string"><text:p text:style-name="P6"/></table:table-cell></table:table-row><table:table-row table:style-name="Tableau1.13"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A2" office:value-type="string"><text:p text:style-name="P8"/><text:p text:style-name="P8"/><text:p text:style-name="P8"/><text:p text:style-name="P8"><text:s text:c="17"/>X</text:p></table:table-cell><table:table-cell table:style-name="Tableau1.D7" office:value-type="string"><text:p text:style-name="P8"/></table:table-cell></table:table-row></table:table></draw:text-box></draw:frame></text:p>
      <text:p text:style-name="P3">Concept cl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Catherin Veuthey; Naomi Anderegg ; Bénédict Dupraz</text:p>
      <text:p text:style-name="P5"><draw:g text:anchor-type="char" draw:z-index="3" draw:style-name="gr1"><draw:custom-shape draw:style-name="gr2" draw:text-style-name="P20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22" svg:width="23.815cm" svg:height="0.638cm" svg:x="0.864cm" svg:y="1.812cm"><draw:text-box><text:p text:style-name="P21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1-09-24T17:13:48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creation-date>2009-10-07T13:30:00</meta:creation-date>
    <dc:creator>Ben Dupraz</dc:creator>
    <dc:date>2011-10-05T21:40:32</dc:date>
    <meta:print-date>2009-10-07T17:08:00</meta:print-date>
    <meta:editing-cycles>7</meta:editing-cycles>
    <meta:editing-duration>PT02H15M20S</meta:editing-duration>
    <meta:generator>OpenOffice.org/3.2$Unix OpenOffice.org_project/320m12$Build-9483</meta:generator>
    <meta:document-statistic meta:table-count="2" meta:image-count="0" meta:object-count="0" meta:page-count="1" meta:paragraph-count="78" meta:word-count="165" meta:character-count="1090"/>
  </office:meta>
</office:document-meta>
</file>