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S Mincho" svg:font-family="'MS Mincho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Tableau1" style:family="table">
      <style:table-properties style:width="14.265cm" fo:margin-left="0.173cm" table:align="left"/>
    </style:style>
    <style:style style:name="Tableau1.A" style:family="table-column">
      <style:table-column-properties style:column-width="3.56cm"/>
    </style:style>
    <style:style style:name="Tableau1.D" style:family="table-column">
      <style:table-column-properties style:column-width="3.586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3" style:family="table-row">
      <style:table-row-properties style:min-row-height="2.305cm" style:use-optimal-row-height="false"/>
    </style:style>
    <style:style style:name="Tableau1.5" style:family="table-row">
      <style:table-row-properties style:min-row-height="2.395cm" style:use-optimal-row-height="false"/>
    </style:style>
    <style:style style:name="Tableau1.D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Tableau1.D7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eau1.8" style:family="table-row">
      <style:table-row-properties style:min-row-height="2.35cm" style:use-optimal-row-height="false"/>
    </style:style>
    <style:style style:name="Tableau1.10" style:family="table-row">
      <style:table-row-properties style:min-row-height="2.413cm" style:use-optimal-row-height="false"/>
    </style:style>
    <style:style style:name="Tableau2" style:family="table">
      <style:table-properties style:width="10.192cm" fo:margin-left="0cm" table:align="left"/>
    </style:style>
    <style:style style:name="Tableau2.A" style:family="table-column">
      <style:table-column-properties style:column-width="2.942cm"/>
    </style:style>
    <style:style style:name="Tableau2.B" style:family="table-column">
      <style:table-column-properties style:column-width="4.249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 style:master-page-name="MP0">
      <style:paragraph-properties style:page-number="auto" fo:break-before="page">
        <style:tab-stops>
          <style:tab-stop style:position="25.815cm" style:type="right"/>
        </style:tab-stops>
      </style:paragraph-properties>
      <style:text-properties style:font-name="Arial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size-complex="10pt"/>
    </style:style>
    <style:style style:name="T6" style:family="text">
      <style:text-properties style:text-position="super 67%" style:font-name="Arial"/>
    </style:style>
    <style:style style:name="T7" style:family="text">
      <style:text-properties fo:font-size="9pt" fo:language="fr" fo:country="FR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3.813cm" fo:min-width="0.637cm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vertical-align="middle" draw:auto-grow-height="false" draw:auto-grow-width="false" fo:min-height="23.814cm" fo:min-width="0.639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dactique de la biologie<text:tab/>Date : 05.10.11</text:p>
      <text:p text:style-name="P2">Les concepts clés de la biologie: quand sont-ils étudiés ?</text:p>
      <text:p text:style-name="P2">Complétez le tableau en indiquant les notions principales pour chaque niveau d'étude.</text:p>
      <text:p text:style-name="Standard"><draw:frame draw:style-name="fr1" draw:name="Cadre1" text:anchor-type="paragraph" svg:y="0.076cm" svg:width="14.265cm" style:rel-width="scale" svg:height="0.37cm" style:rel-height="scale-min" draw:z-index="0"><draw:text-box><table:table table:name="Tableau1" table:style-name="Tableau1"><table:table-column table:style-name="Tableau1.A" table:number-columns-repeated="3"/><table:table-column table:style-name="Tableau1.D"/><table:table-row><table:table-cell table:style-name="Tableau1.A1" table:number-columns-spanned="4" office:value-type="string"><text:p text:style-name="P4">Collège</text:p></table:table-cell><table:covered-table-cell/><table:covered-table-cell/><table:covered-table-cell/></table:table-row><table:table-row><table:table-cell table:style-name="Tableau1.A2" office:value-type="string"><text:p text:style-name="P5"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2" office:value-type="string"><text:p text:style-name="P8"/><text:p text:style-name="P8">Génétique Mendelienne</text:p><text:p text:style-name="P8"/><text:p text:style-name="P8">Mécanismes évolutifs</text:p></table:table-cell><table:table-cell table:style-name="Tableau1.A1" office:value-type="string"><text:p text:style-name="P8"/></table:table-cell></table:table-row><table:table-row><table:table-cell table:style-name="Tableau1.A2" office:value-type="string"><text:p text:style-name="P5"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2" office:value-type="string"><text:p text:style-name="P8"/><text:p text:style-name="P8">Génétique</text:p><text:p text:style-name="P8"/><text:p text:style-name="P8">Mécanismes de l’hérédité</text:p><text:p text:style-name="P8"/></table:table-cell><table:table-cell table:style-name="Tableau1.A1" office:value-type="string"><text:p text:style-name="P8"/><text:p text:style-name="P8">Mécanismes adaptatifs</text:p></table:table-cell></table:table-row><table:table-row><table:table-cell table:style-name="Tableau1.A2" table:number-columns-spanned="3" office:value-type="string"><text:p text:style-name="P4">ECG</text:p></table:table-cell><table:covered-table-cell/><table:covered-table-cell/><table:table-cell table:style-name="Tableau1.D6" office:value-type="string"><text:p text:style-name="P4"/></table:table-cell></table:table-row><table:table-row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8"/><text:p text:style-name="P7"/><text:p text:style-name="P7"/></table:table-cell><table:table-cell table:style-name="Tableau1.A2" office:value-type="string"><text:p text:style-name="P8">Empreintes génétiques</text:p><text:p text:style-name="P8"/><text:p text:style-name="P8">Reproduction humaine</text:p><text:p text:style-name="P8"/><text:p text:style-name="P8">Evolution</text:p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table:table-row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8"/></table:table-cell><table:table-cell table:style-name="Tableau1.A2" office:value-type="string"><text:p text:style-name="P8">Génétique mendelienne</text:p><text:p text:style-name="P8"/><text:p text:style-name="P8">Reproduction</text:p><text:p text:style-name="P8"/><text:p text:style-name="P8">Evolution</text:p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/table:table><text:p text:style-name="Normal"/></draw:text-box></draw:frame><text:span text:style-name="Police_20_par_20_défaut"><text:span text:style-name="T1"/></text:span></text:p>
      <text:p text:style-name="P3">Concept clé</text:p>
      <text:p text:style-name="P3"/>
      <text:p text:style-name="P3">Hérédité</text:p>
      <text:p text:style-name="P2"/>
      <text:p text:style-name="P2"/>
      <text:p text:style-name="P9">Cycle d’orientation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<text:span text:style-name="Police_20_par_20_défaut"><text:span text:style-name="T1">9</text:span></text:span><text:span text:style-name="Police_20_par_20_défaut"><text:span text:style-name="T6">e</text:span></text:span><text:span text:style-name="Police_20_par_20_défaut"><text:span text:style-name="T1"> Harmos</text:span></text:span></text:p>
          </table:table-cell>
          <table:table-cell table:style-name="Tableau2.A1" office:value-type="string">
            <text:p text:style-name="Standard"><text:span text:style-name="Police_20_par_20_défaut"><text:span text:style-name="T1">10</text:span></text:span><text:span text:style-name="Police_20_par_20_défaut"><text:span text:style-name="T6">e</text:span></text:span><text:span text:style-name="Police_20_par_20_défaut"><text:span text:style-name="T1"> Harmos</text:span></text:span></text:p>
          </table:table-cell>
          <table:table-cell table:style-name="Tableau2.A1" office:value-type="string">
            <text:p text:style-name="Standard"><text:span text:style-name="Police_20_par_20_défaut"><text:span text:style-name="T1">11</text:span></text:span><text:span text:style-name="Police_20_par_20_défaut"><text:span text:style-name="T6">e</text:span></text:span><text:span text:style-name="Police_20_par_20_défaut"><text:span text:style-name="T1"> Harmos</text:span></text:span></text:p>
          </table:table-cell>
        </table:table-row>
        <table:table-row>
          <table:table-cell table:style-name="Tableau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1" office:value-type="string">
            <text:p text:style-name="P2"/>
            <text:p text:style-name="P6">Identification des chromosomes comme support de l’information héréditaire.</text:p>
            <text:p text:style-name="P6"/>
            <text:p text:style-name="P6">Sensibilisation au concept de mise en commun d’une part des bagages génétiques lors de la fécondation</text:p>
            <text:p text:style-name="P6"/>
            <text:p text:style-name="Standard"><text:span text:style-name="Police_20_par_20_défaut"><text:span text:style-name="T3">Transmission de caractéristiques héréditaires</text:span></text:span></text:p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9"/>
      <text:p text:style-name="P2"/>
      <text:p text:style-name="P2"/>
      <text:p text:style-name="P2"/>
      <text:p text:style-name="P2"/>
      <text:p text:style-name="Standard"><draw:g text:anchor-type="paragraph" draw:z-index="1" draw:name="Group 4" draw:style-name="gr1"><draw:custom-shape draw:name="AutoShape 5" draw:style-name="gr2" draw:text-style-name="P11" svg:width="23.813cm" svg:height="0.638cm" svg:x="0.864cm" svg:y="1.812cm"><text:p/><draw:enhanced-geometry svg:viewBox="0 0 21600 21600" draw:text-areas="?f21 ?f17 ?f22 ?f23" draw:glue-points="?f16 ?f17 ?f18 ?f19 ?f16 ?f20 ?f21 ?f19" draw:type="non-primitive" draw:enhanced-path="M 0 0 L 21096 0 21600 10800 21096 21600 0 21600 504 108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286340 * ?f5 / 21600"/><draw:equation draw:name="f9" draw:formula="0 * ?f4 / 21600"/><draw:equation draw:name="f10" draw:formula="8572680 * ?f5 / 21600"/><draw:equation draw:name="f11" draw:formula="114480 * ?f4 / 21600"/><draw:equation draw:name="f12" draw:formula="2289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name="Text Box 6" draw:style-name="gr3" draw:text-style-name="P11" svg:width="23.813cm" svg:height="0.639cm" svg:x="0.864cm" svg:y="1.812cm"><draw:text-box><text:p text:style-name="P12"><text:span text:style-name="T7">temps</text:span></text:p></draw:text-box></draw:frame></draw:g><text:span text:style-name="Police_20_par_20_défaut"><text:span text:style-name="T4">Auteurs : Jérémie Huguenin, Jennifer Donz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S Mincho" svg:font-family="'MS Mincho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CH" fo:font-style="normal" fo:text-shadow="none" style:text-underline-style="none" fo:font-weight="normal" style:letter-kerning="true" style:font-size-asian="12pt" style:language-asian="fr" style:country-asian="CH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CH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CH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fr" fo:country="FR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" fo:font-size="10pt" style:font-name-asian="Times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><text:span text:style-name="Police_20_par_20_défaut"><text:span text:style-name="MT1">RK, </text:span></text:span><text:span text:style-name="Police_20_par_20_défaut"><text:span text:style-name="MT1">24/09/1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idactique de la biologie</dc:title>
    <dc:creator>Jenn</dc:creator>
    <meta:creation-date>2009-10-07T13:30:00Z</meta:creation-date>
    <dc:date>2011-10-05T16:38:00Z</dc:date>
    <meta:print-date>2009-10-07T17:08:00Z</meta:print-date>
    <meta:editing-cycles>7</meta:editing-cycles>
    <meta:editing-duration>PT6420S</meta:editing-duration>
    <meta:document-statistic meta:table-count="2" meta:image-count="0" meta:object-count="0" meta:page-count="1" meta:paragraph-count="40" meta:word-count="110" meta:character-count="761"/>
    <meta:template xlink:type="simple" xlink:actuate="onRequest" xlink:title="" xlink:href="../TableauConcept-11-05.10.2011.zip/Normal"/>
  </office:meta>
</office:document-meta>
</file>