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elvetica" svg:font-family="Helvetica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color="#000000" style:font-name="Arial" fo:font-size="9pt" style:font-name-asian="Helvetica" style:font-size-asian="9pt" style:font-name-complex="Helvetica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Helvetica" fo:font-size="9pt" style:font-name-asian="Helvetica" style:font-size-asian="9pt" style:font-name-complex="Helvetica" style:font-size-complex="9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fo:color="#000000" style:font-name="Helvetica" fo:font-size="9pt" style:font-name-asian="Helvetica" style:font-size-asian="9pt" style:font-name-complex="Helvetica" style:font-size-complex="9pt"/>
    </style:style>
    <style:style style:name="T5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Identification (mise en ordre d'une collecte de matériel vivant, identification des caractères partagés par deux ou trois espèces différentes, attribution d’un nom à un être vivant donné...) de différents organismes d’un écosystème à l’aide de documents de référence (clés de détermination...)</text:span>Didactique de la biologie<text:tab/>Date : 26.09.11</text:p>
      <text:p text:style-name="P2">Les concepts clé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Standard">CLASSIFICATION</text:p></draw:text-box></draw:frame>1DF</text:p></table:table-cell><table:table-cell table:style-name="Tableau1.A2" office:value-type="string"><text:p text:style-name="P6">2DF (2h)</text:p></table:table-cell><table:table-cell table:style-name="Tableau1.A2" office:value-type="string"><text:p text:style-name="P6">3DF (2h)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9"/></table:table-cell><table:table-cell table:style-name="Tableau1.A2" office:value-type="string"><text:p text:style-name="P9">Diversité du vivant:</text:p><text:p text:style-name="P9"/><text:p text:style-name="P9">Les 5 règnes</text:p><text:p text:style-name="P9"/><text:p text:style-name="P9">Eléments de systématique</text:p></table:table-cell><table:table-cell table:style-name="Tableau1.A2" office:value-type="string"><text:p text:style-name="P9"/></table:table-cell><table:table-cell table:style-name="Tableau1.A1" office:value-type="string"><text:p text:style-name="P9"/></table:table-cell></table:table-row><table:table-row table:style-name="Tableau1.1"><table:table-cell table:style-name="Tableau1.A2" office:value-type="string"><text:p text:style-name="P6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11"><text:span text:style-name="T1"><text:s/>9</text:span><text:span text:style-name="T3">e</text:span><text:span text:style-name="T1"> </text:span><text:span text:style-name="T2">HarmoS (2h)</text:span></text:p></table:table-cell><table:table-cell table:style-name="Tableau2.A2" office:value-type="string"><text:p text:style-name="P11"><text:span text:style-name="T1">10</text:span><text:span text:style-name="T3">e</text:span><text:span text:style-name="T1"> </text:span><text:span text:style-name="T2">HarmoS (2h)</text:span></text:p></table:table-cell><table:table-cell table:style-name="Tableau2.A1" office:value-type="string"><text:p text:style-name="P11"><text:span text:style-name="T1">11</text:span><text:span text:style-name="T3">e</text:span><text:span text:style-name="T1"> </text:span><text:span text:style-name="T2">HarmoS (en option 2h)</text:span></text:p></table:table-cell></table:table-row><table:table-row table:style-name="Tableau2.3"><table:table-cell table:style-name="Tableau2.A2" office:value-type="string"><text:p text:style-name="P13">Identification des caractères partagés par deux ou trois espèces différentes </text:p><text:p text:style-name="P13"/><text:p text:style-name="P13">Attribution d’un nom à un être vivant donné</text:p><text:p text:style-name="P13">et de différents organismes d’un écosystème à l’aide de documents de référence </text:p><text:p text:style-name="P13"/><text:p text:style-name="P13"/><text:p text:style-name="P14">Sensibilisation à la notion d’espèce</text:p></table:table-cell><table:table-cell table:style-name="Tableau2.A2" office:value-type="string"><text:p text:style-name="P12"/></table:table-cell><table:table-cell table:style-name="Tableau2.A1" office:value-type="string"><text:p text:style-name="P9"/></table:table-cell></table:table-row></table:table><text:p text:style-name="Standard"/></draw:text-box></draw:frame>1OS</text:p></table:table-cell><table:table-cell table:style-name="Tableau1.A2" office:value-type="string"><text:p text:style-name="P6">2OS (1h)</text:p></table:table-cell><table:table-cell table:style-name="Tableau1.A2" office:value-type="string"><text:p text:style-name="P6">3OS (1h)</text:p></table:table-cell><table:table-cell table:style-name="Tableau1.A1" office:value-type="string"><text:p text:style-name="P6">4OS (4h)</text:p></table:table-cell></table:table-row><table:table-row table:style-name="Tableau1.5"><table:table-cell table:style-name="Tableau1.A2" office:value-type="string"><text:p text:style-name="P9"/></table:table-cell><table:table-cell table:style-name="Tableau1.A2" office:value-type="string"><text:p text:style-name="P9">Diversité du vivant:</text:p><text:p text:style-name="P9"/><text:p text:style-name="P9">Les 5 règnes</text:p><text:p text:style-name="P9"/><text:p text:style-name="P9">Eléments de systématique</text:p><text:p text:style-name="P9"/></table:table-cell><table:table-cell table:style-name="Tableau1.A2" office:value-type="string"><text:p text:style-name="P9">Evolution:</text:p><text:p text:style-name="P9"/><text:p text:style-name="P9">racine et spécificité de l'espèce</text:p></table:table-cell><table:table-cell table:style-name="Tableau1.A1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6">1DC (1h)</text:p></table:table-cell><table:table-cell table:style-name="Tableau1.A2" office:value-type="string"><text:p text:style-name="P6">2DC (2h)</text:p></table:table-cell><table:table-cell table:style-name="Tableau1.A2" office:value-type="string"><text:p text:style-name="P6">3DC 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9"/><text:p text:style-name="P8"/><text:p text:style-name="P8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6"/></table:table-cell><table:table-cell table:style-name="Tableau1.A2" office:value-type="string"><text:p text:style-name="P6">2OS (2h)</text:p></table:table-cell><table:table-cell table:style-name="Tableau1.A2" office:value-type="string"><text:p text:style-name="P6">3OS (3h)</text:p></table:table-cell><table:table-cell table:style-name="Tableau1.D7" office:value-type="string"><text:p text:style-name="P6"/></table:table-cell></table:table-row><table:table-row table:style-name="Tableau1.10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2" office:value-type="string"><text:p text:style-name="P6">1</text:p></table:table-cell><table:table-cell table:style-name="Tableau1.A2" office:value-type="string"><text:p text:style-name="P6">2 (2h)</text:p></table:table-cell><table:table-cell table:style-name="Tableau1.A2" office:value-type="string"><text:p text:style-name="P6">3</text:p></table:table-cell><table:table-cell table:style-name="Tableau1.D7" office:value-type="string"><text:p text:style-name="P6"/></table:table-cell></table:table-row><table:table-row table:style-name="Tableau1.13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/table:table></draw:text-box></draw:frame></text:p>
      <text:p text:style-name="P3">Concept cl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</text:p>
      <text:p text:style-name="P3">Adrien Fioravanti,</text:p>
      <text:p text:style-name="P3">Joëlle Schreiber-Orso,</text:p>
      <text:p text:style-name="P3">Patricia Silveira.</text:p>
      <text:p text:style-name="P5"><draw:g text:anchor-type="char" draw:z-index="3" draw:style-name="gr1"><draw:custom-shape draw:style-name="gr2" draw:text-style-name="P15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7" svg:width="23.815cm" svg:height="0.638cm" svg:x="0.864cm" svg:y="1.812cm"><draw:text-box><text:p text:style-name="P16"><text:span text:style-name="T5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elvetica" svg:font-family="Helvetica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1-09-24T17:13:48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creation-date>2009-10-07T13:30:00</meta:creation-date>
    <dc:date>2011-10-04T20:59:40</dc:date>
    <meta:print-date>2009-10-07T17:08:00</meta:print-date>
    <meta:editing-cycles>15</meta:editing-cycles>
    <meta:editing-duration>PT02H27M52S</meta:editing-duration>
    <meta:generator>OpenOffice.org/3.2$Unix OpenOffice.org_project/320m18$Build-9502</meta:generator>
    <dc:creator>Joëlle Schreiber</dc:creator>
    <meta:document-statistic meta:table-count="2" meta:image-count="0" meta:object-count="0" meta:page-count="1" meta:paragraph-count="45" meta:word-count="185" meta:character-count="1165"/>
  </office:meta>
</office:document-meta>
</file>