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MT" svg:font-family="ArialMT" style:font-family-generic="swiss"/>
    <style:font-face style:name="ComicSansMS" svg:font-family="ComicSansMS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3.56cm" style:rel-column-width="16353*"/>
    </style:style>
    <style:style style:name="Tableau1.D" style:family="table-column">
      <style:table-column-properties style:column-width="3.586cm" style:rel-column-width="164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2.35cm" style:keep-together="true" fo:keep-together="auto"/>
    </style:style>
    <style:style style:name="Tableau1.10" style:family="table-row">
      <style:table-row-properties style:min-row-height="2.41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28pt" style:font-size-asian="28pt" style:font-size-complex="2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24pt" style:font-size-asian="24pt" style:font-size-complex="24pt"/>
    </style:style>
    <style:style style:name="P12" style:family="paragraph" style:parent-style-name="Standard">
      <style:paragraph-properties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omicSansMS" fo:font-size="10pt" style:font-name-asian="ComicSansMS" style:font-size-asian="10pt" style:font-name-complex="ComicSansMS" style:font-size-complex="10pt"/>
    </style:style>
    <style:style style:name="P16" style:family="paragraph" style:parent-style-name="Standard">
      <style:paragraph-properties style:snap-to-layout-grid="false"/>
      <style:text-properties style:font-name="ComicSansMS" fo:font-size="10pt" style:font-name-asian="ComicSansMS" style:font-size-asian="10pt" style:font-name-complex="ComicSansMS" style:font-size-complex="10pt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 table:number-columns-repeated="3"/><table:table-column table:style-name="Tableau1.D"/><table:table-row table:style-name="Tableau1.1"><table:table-cell table:style-name="Tableau1.A1" table:number-columns-spanned="4" office:value-type="string"><text:p text:style-name="P3">Collège</text:p></table:table-cell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P11">SANTE</text:p></draw:text-box></draw:frame>1DF</text:p></table:table-cell><table:table-cell table:style-name="Tableau1.A2" office:value-type="string"><text:p text:style-name="P5">2DF</text:p></table:table-cell><table:table-cell table:style-name="Tableau1.A2" office:value-type="string"><text:p text:style-name="P5">3DF</text:p></table:table-cell><table:table-cell table:style-name="Tableau1.A1" office:value-type="string"><text:p text:style-name="P5">4DF</text:p></table:table-cell></table:table-row><table:table-row table:style-name="Tableau1.3"><table:table-cell table:style-name="Tableau1.A2" office:value-type="string"><text:p text:style-name="P9">/</text:p></table:table-cell><table:table-cell table:style-name="Tableau1.A2" office:value-type="string"><text:p text:style-name="P8">L'équilibre interne des organismes</text:p><text:p text:style-name="P8">VIH</text:p><text:p text:style-name="P8">Les drogues</text:p></table:table-cell><table:table-cell table:style-name="Tableau1.A2" office:value-type="string"><text:p text:style-name="P8">Les maladies génétiques</text:p><text:p text:style-name="P8">Le dépistage de maladies</text:p><text:p text:style-name="P8">Les virus</text:p></table:table-cell><table:table-cell table:style-name="Tableau1.A1" office:value-type="string"><text:p text:style-name="P9">/</text:p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1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10"><text:span text:style-name="T1">7</text:span><text:span text:style-name="T2">e</text:span><text:span text:style-name="T1"> </text:span></text:p></table:table-cell><table:table-cell table:style-name="Tableau2.A2" office:value-type="string"><text:p text:style-name="P10"><text:span text:style-name="T1">8</text:span><text:span text:style-name="T2">e</text:span><text:span text:style-name="T1"> </text:span></text:p></table:table-cell><table:table-cell table:style-name="Tableau2.A1" office:value-type="string"><text:p text:style-name="P10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8"/></table:table-cell><table:table-cell table:style-name="Tableau2.A2" office:value-type="string"><text:p text:style-name="P13">Rester en bonne santé pour vivre mieux</text:p><text:p text:style-name="P13"/><text:p text:style-name="P15">Une maladie se décrit par sa cause, ses symptômes, son</text:p><text:p text:style-name="P14">traitement et son évolution plus ou moins rapide. <text:span text:style-name="T3"><text:s text:c="2"/></text:span></text:p></table:table-cell><table:table-cell table:style-name="Tableau2.A1" office:value-type="string"><text:p text:style-name="P12">Santé collective et santé individuelle</text:p><text:p text:style-name="P16"/><text:p text:style-name="P16"/><text:p text:style-name="P16">Une épidémie est une maladie qui apparaît et se répand</text:p><text:p text:style-name="P14">rapidement dans une population. <text:span text:style-name="T3"><text:s text:c="2"/></text:span>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office:value-type="string"><text:p text:style-name="P5">4OS</text:p></table:table-cell></table:table-row><table:table-row table:style-name="Tableau1.5"><table:table-cell table:style-name="Tableau1.A2" office:value-type="string"><text:p text:style-name="P9">/</text:p></table:table-cell><table:table-cell table:style-name="Tableau1.A2" office:value-type="string"><text:p text:style-name="P9">/</text:p></table:table-cell><table:table-cell table:style-name="Tableau1.A2" office:value-type="string"><text:p text:style-name="P8">Les maladies génétiques</text:p><text:p text:style-name="P8">Le dépistage de maladies</text:p><text:p text:style-name="P8">Les virus</text:p><text:p text:style-name="P8">(plus développé)</text:p></table:table-cell><table:table-cell table:style-name="Tableau1.A1" office:value-type="string"><text:p text:style-name="P9">/</text:p></table:table-cell></table:table-row><table:table-row table:style-name="Tableau1.1"><table:table-cell table:style-name="Tableau1.A2" table:number-columns-spanned="3" office:value-type="string"><text:p text:style-name="P3">ECG</text:p></table:table-cell><table:covered-table-cell/><table:covered-table-cell/><table:table-cell table:style-name="Tableau1.D6" office:value-type="string"><text:p text:style-name="P3"/></table:table-cell></table:table-row><table:table-row table:style-name="Tableau1.1"><table:table-cell table:style-name="Tableau1.A2" office:value-type="string"><text:p text:style-name="P5">1DC</text:p></table:table-cell><table:table-cell table:style-name="Tableau1.A2" office:value-type="string"><text:p text:style-name="P5">2DC</text:p></table:table-cell><table:table-cell table:style-name="Tableau1.A2" office:value-type="string"><text:p text:style-name="P5">3DC</text:p></table:table-cell><table:table-cell table:style-name="Tableau1.D7" office:value-type="string"><text:p text:style-name="P5"/></table:table-cell></table:table-row><table:table-row table:style-name="Tableau1.8"><table:table-cell table:style-name="Tableau1.A2" office:value-type="string"><text:p text:style-name="P8"/><text:p text:style-name="P7">Niveaux d'organisation d'un être vivant. (on peut facultativement introduire la notion de disfonctionnement)</text:p><text:p text:style-name="P7"/></table:table-cell><table:table-cell table:style-name="Tableau1.A2" office:value-type="string"><text:p text:style-name="P8">Les empreintes génétiques, les OGM</text:p><text:p text:style-name="P8">Le clonage</text:p><text:p text:style-name="P8">Les griffes, les banques d'organes</text:p><text:p text:style-name="P8">La reproduction humaine</text:p><text:p text:style-name="P8">Drogues et cerveau</text:p></table:table-cell><table:table-cell table:style-name="Tableau1.A2" office:value-type="string"><text:p text:style-name="P9">/</text:p></table:table-cell><table:table-cell table:style-name="Tableau1.D7" office:value-type="string"><text:p text:style-name="P8"/></table:table-cell></table:table-row><table:table-row table:style-name="Tableau1.1"><table:table-cell table:style-name="Tableau1.A2" office:value-type="string"><text:p text:style-name="P5"/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D7" office:value-type="string"><text:p text:style-name="P5"/></table:table-cell></table:table-row><table:table-row table:style-name="Tableau1.10"><table:table-cell table:style-name="Tableau1.A2" office:value-type="string"><text:p text:style-name="P9">/</text:p></table:table-cell><table:table-cell table:style-name="Tableau1.A2" office:value-type="string"><text:p text:style-name="P8">La multiplication céllulaire (cancer)</text:p><text:p text:style-name="P8">L'ADN: les mutations</text:p><text:p text:style-name="P8"/></table:table-cell><table:table-cell table:style-name="Tableau1.A2" office:value-type="string"><text:p text:style-name="P9">/</text:p></table:table-cell><table:table-cell table:style-name="Tableau1.D7" office:value-type="string"><text:p text:style-name="P8"/></table:table-cell></table:table-row><table:table-row table:style-name="Tableau1.1"><table:table-cell table:style-name="Tableau1.A2" table:number-columns-spanned="3" office:value-type="string"><text:p text:style-name="P3">Ecole de Commerce</text:p></table:table-cell><table:covered-table-cell/><table:covered-table-cell/><table:table-cell table:style-name="Tableau1.D7" office:value-type="string"><text:p text:style-name="P3"/></table:table-cell></table:table-row><table:table-row table:style-name="Tableau1.1"><table:table-cell table:style-name="Tableau1.A2" office:value-type="string"><text:p text:style-name="P5">1</text:p></table:table-cell><table:table-cell table:style-name="Tableau1.A2" office:value-type="string"><text:p text:style-name="P5">2</text:p></table:table-cell><table:table-cell table:style-name="Tableau1.A2" office:value-type="string"><text:p text:style-name="P5">3</text:p></table:table-cell><table:table-cell table:style-name="Tableau1.D7" office:value-type="string"><text:p text:style-name="P5"/></table:table-cell></table:table-row><table:table-row table:style-name="Tableau1.13"><table:table-cell table:style-name="Tableau1.A2" office:value-type="string"><text:p text:style-name="P9">/</text:p></table:table-cell><table:table-cell table:style-name="Tableau1.A2" office:value-type="string"><text:p text:style-name="P8">Cours à option de Sciences naturelles:</text:p><text:p text:style-name="P8">-actualité scientifique et médicale: évocation des problèmes de santé d'actualité. Peut être traité au niveau microscopique.</text:p></table:table-cell><table:table-cell table:style-name="Tableau1.A2" office:value-type="string"><text:p text:style-name="P9">/</text:p></table:table-cell><table:table-cell table:style-name="Tableau1.D7" office:value-type="string"><text:p text:style-name="P8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Eduardo Martinez, Fabrizio Molino, Bocar Diop et Agustin Guardiola………………………………………………….</text:p>
      <text:p text:style-name="P4"><draw:g text:anchor-type="char" draw:z-index="3" draw:style-name="gr1"><draw:custom-shape draw:style-name="gr2" draw:text-style-name="P18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9" svg:width="23.815cm" svg:height="0.638cm" svg:x="0.864cm" svg:y="1.573cm"><draw:text-box><text:p text:style-name="P19"><text:span text:style-name="T4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MT" svg:font-family="ArialMT" style:font-family-generic="swiss"/>
    <style:font-face style:name="ComicSansMS" svg:font-family="ComicSansMS" style:font-family-generic="swiss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dc:title>Didactique de la biologie</dc:title>
    <meta:creation-date>2009-10-07T13:30:00</meta:creation-date>
    <dc:creator>Rémy Kopp</dc:creator>
    <dc:date>2009-10-27T21:42:23</dc:date>
    <meta:print-date>2009-10-07T17:08:00</meta:print-date>
    <meta:editing-cycles>9</meta:editing-cycles>
    <meta:editing-duration>PT02H54M37S</meta:editing-duration>
    <meta:document-statistic meta:table-count="2" meta:image-count="0" meta:object-count="0" meta:page-count="1" meta:paragraph-count="65" meta:word-count="213" meta:character-count="1311"/>
    <meta:user-defined meta:name="Info 1"/>
    <meta:user-defined meta:name="Info 2"/>
    <meta:user-defined meta:name="Info 3"/>
    <meta:user-defined meta:name="Info 4"/>
  </office:meta>
</office:document-meta>
</file>