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1.997cm" style:keep-together="true" fo:keep-together="auto"/>
    </style:style>
    <style:style style:name="Tableau1.5" style:family="table-row">
      <style:table-row-properties style:min-row-height="1.993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1.991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56cm" fo:margin-left="-0.199cm" fo:margin-right="0.129cm" table:align="margins" style:writing-mode="lr-tb"/>
    </style:style>
    <style:style style:name="Tableau2.A" style:family="table-column">
      <style:table-column-properties style:column-width="3.836cm" style:rel-column-width="2175*"/>
    </style:style>
    <style:style style:name="Tableau2.B" style:family="table-column">
      <style:table-column-properties style:column-width="3.791cm" style:rel-column-width="2149*"/>
    </style:style>
    <style:style style:name="Tableau2.C" style:family="table-column">
      <style:table-column-properties style:column-width="3.829cm" style:rel-column-width="2171*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style:text-underline-style="none" style:font-size-asian="8pt" style:font-size-complex="8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P1">La nutrition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/></table:table-cell><table:table-cell table:style-name="Tableau1.A2" office:value-type="string"><text:p text:style-name="P8">I<text:span text:style-name="T4">nteraction et équilibre entre les espèces et leur environnement: notion de réseau trophique</text:span></text:p></table:table-cell><table:table-cell table:style-name="Tableau1.A2" office:value-type="string"><text:p text:style-name="P8"/></table:table-cell><table:table-cell table:style-name="Tableau1.A1" office:value-type="string"><text:p text:style-name="P8"/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12">Vivant non-vivant: </text:p><text:p text:style-name="P13">- les fonctions vitales</text:p><text:p text:style-name="P13">- le mode de nutrition comme critère de classement<text:line-break/><text:span text:style-name="T3">On n'est pas vivant tout seul:</text:span></text:p><text:p text:style-name="P13">- relations alimentaires<text:line-break/>- régimes-chaînes-réseaux<text:line-break/>- producteurs consommateurs<text:line-break/>- autotrophie hétérotrophie<text:line-break/><text:span text:style-name="T3">Un être vivant vit là où il est adapté:</text:span></text:p><text:p text:style-name="P13">Recherche de milieu favorable</text:p></table:table-cell><table:table-cell table:style-name="Tableau2.A2" office:value-type="string"><text:p text:style-name="P12">L'homme est vivant tant qu'il maintient son organisation:</text:p><text:p text:style-name="P13">- nourriture</text:p><text:p text:style-name="P13">- métabolisme cellulaire</text:p><text:p text:style-name="P14">- système digestif</text:p><text:p text:style-name="P14"><text:span text:style-name="T3">Rester en bonne santé pour vivre mieux:</text:span><text:line-break/>- étude des maladies ou des troubles de l'alimentation<text:line-break/>- comment avoir de la nourriture saine dans nos assiettes</text:p></table:table-cell><table:table-cell table:style-name="Tableau2.A1" office:value-type="string"><text:p text:style-name="P13"><text:span text:style-name="T3">La vie une question de continuité:</text:span><text:line-break/>- aliments biologiques et OGM<text:line-break/><text:span text:style-name="T3">Santé individuelle et collective:</text:span><text:line-break/>- maladies liées à l'alimentation<text:line-break/><text:span text:style-name="T3">Ecologie et aménagement du territoire:</text:span><text:line-break/>- flux de matière et d'énergie<text:line-break/>Production agricole: culture intensive contre culture intégrée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/></table:table-cell><table:table-cell table:style-name="Tableau1.A2" office:value-type="string"><text:p text:style-name="P13">Interaction et équilibre entre les espèces et leur environnement: notion de réseau trophique</text:p></table:table-cell><table:table-cell table:style-name="Tableau1.A2" office:value-type="string"><text:p text:style-name="P13">Métabolisme cellulaire et croissance</text:p></table:table-cell><table:table-cell table:style-name="Tableau1.A1" office:value-type="string"><text:p text:style-name="P13">Structure moléculaire et cellulaire (protéine, glucides, lipides) et tant que composants de la membrane.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13">Les chaînes alimentaires.</text:p><text:p text:style-name="P7"/></table:table-cell><table:table-cell table:style-name="Tableau1.A2" office:value-type="string"><text:p text:style-name="P13">Les cycles de la matière et les interactions avec les écosystèmes.</text:p><text:p text:style-name="P13">Les drogues et leurs effets sur le système nerveux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12">Biologie:</text:p><text:p text:style-name="P13">Les fonctions vitales: <text:line-break/>- la digestion<text:line-break/>- le système hormonal.</text:p><text:p text:style-name="P13">- l'excrétion<text:line-break/><text:span text:style-name="T3">OS santé:</text:span><text:line-break/>épidémiologie, santé publique<text:line-break/>- les besoins de l'être humain<text:line-break/>- la médecine préventive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/></table:table-cell><table:table-cell table:style-name="Tableau1.A2" office:value-type="string"><text:p text:style-name="P13">L'utilisation des sciences de la nature dans la vie quotidienne.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Paul Ebona, Ercole Pascale, Alessandro Innocenti </text:p>
      <text:p text:style-name="P4"><draw:g text:anchor-type="char" draw:z-index="3" draw:style-name="gr1"><draw:custom-shape draw:style-name="gr2" draw:text-style-name="P15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6" svg:width="23.815cm" svg:height="0.638cm" svg:x="0.864cm" svg:y="1.573cm"><draw:text-box><text:p text:style-name="P16"><text:span text:style-name="T5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creator>. .</dc:creator>
    <dc:date>2009-10-26T16:46:24.41</dc:date>
    <meta:print-date>2009-10-07T17:08:00</meta:print-date>
    <meta:editing-cycles>16</meta:editing-cycles>
    <meta:editing-duration>PT02H43M41S</meta:editing-duration>
    <meta:generator>OpenOffice.org/3.0$Win32 OpenOffice.org_project/300m9$Build-9358</meta:generator>
    <meta:document-statistic meta:table-count="2" meta:image-count="0" meta:object-count="0" meta:page-count="1" meta:paragraph-count="51" meta:word-count="300" meta:character-count="1913"/>
    <meta:user-defined meta:name="Info 1"/>
    <meta:user-defined meta:name="Info 2"/>
    <meta:user-defined meta:name="Info 3"/>
    <meta:user-defined meta:name="Info 4"/>
  </office:meta>
</office:document-meta>
</file>