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1.709cm" style:keep-together="true" fo:keep-together="auto"/>
    </style:style>
    <style:style style:name="Tableau1.13" style:family="table-row">
      <style:table-row-properties style:min-row-height="1.55cm" style:keep-together="true" fo:keep-together="auto"/>
    </style:style>
    <style:style style:name="Tableau2" style:family="table">
      <style:table-properties style:width="11.134cm" table:align="margins" style:writing-mode="lr-tb"/>
    </style:style>
    <style:style style:name="Tableau2.A" style:family="table-column">
      <style:table-column-properties style:column-width="3.605cm" style:rel-column-width="21218*"/>
    </style:style>
    <style:style style:name="Tableau2.B" style:family="table-column">
      <style:table-column-properties style:column-width="3.692cm" style:rel-column-width="21726*"/>
    </style:style>
    <style:style style:name="Tableau2.C" style:family="table-column">
      <style:table-column-properties style:column-width="3.838cm" style:rel-column-width="22591*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7.625cm" style:keep-together="true" fo:keep-together="auto"/>
    </style:style>
    <style:style style:name="Tableau2.A3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style:font-name="Arial1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7pt" style:font-size-asian="7pt" style:font-size-complex="7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Arial1" fo:font-size="8pt" style:font-name-asian="Arial1" style:font-size-asian="8pt" style:font-name-complex="Arial1" style:font-size-complex="8pt"/>
    </style:style>
    <style:style style:name="P17" style:family="paragraph" style:parent-style-name="Standard">
      <style:paragraph-properties style:snap-to-layout-grid="false"/>
      <style:text-properties style:font-name="Arial1"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style:font-name="Arial1" fo:font-size="7pt" style:font-name-asian="Arial1" style:font-size-asian="7pt" style:font-name-complex="Arial1" style:font-size-complex="7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1" fo:font-size="7pt" style:font-name-asian="Arial1" style:font-size-asian="7pt" style:font-name-complex="Arial1" style:font-size-complex="7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1" fo:font-size="7pt" style:font-size-asian="7pt" style:font-size-complex="7pt"/>
    </style:style>
    <style:style style:name="P21" style:family="paragraph" style:parent-style-name="Standard">
      <style:paragraph-properties style:snap-to-layout-grid="false"/>
      <style:text-properties style:font-name="ArialMT" fo:font-size="8pt" style:font-name-asian="ArialMT" style:font-size-asian="8pt" style:font-name-complex="ArialMT" style:font-size-complex="8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MT" fo:font-size="8pt" style:font-size-asian="8pt" style:font-size-complex="8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 fo:font-size="10pt" style:font-size-asian="10pt" style:font-size-complex="10pt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text-position="super 58%" style:font-name="Arial" fo:font-size="10pt" style:font-size-asian="10pt"/>
    </style:style>
    <style:style style:name="T3" style:family="text">
      <style:text-properties style:font-name-asian="ArialMT" style:font-name-complex="ArialMT"/>
    </style:style>
    <style:style style:name="T4" style:family="text">
      <style:text-properties style:font-name-asian="Arial1"/>
    </style:style>
    <style:style style:name="T5" style:family="text">
      <style:text-properties style:font-name-complex="Arial1"/>
    </style:style>
    <style:style style:name="T6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idactique de la biologie <text:s/>Les concepts clés de la biologie: quand sont-ils étudiés ?<text:tab/>oct. 2009</text:p>
      <text:p text:style-name="P15"><draw:frame draw:style-name="fr1" draw:name="Cadre1" text:anchor-type="paragraph" svg:x="12.432cm" svg:y="0.095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3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5"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7">0h</text:p></table:table-cell><table:table-cell table:style-name="Tableau1.A2" office:value-type="string"><text:p text:style-name="P7">2h</text:p></table:table-cell><table:table-cell table:style-name="Tableau1.A2" office:value-type="string"><text:p text:style-name="P7">2h</text:p><text:p text:style-name="P13">A la fin des études de biologie l'élève doit avoir <draw:frame draw:style-name="fr2" draw:name="Cadre2" text:anchor-type="char" svg:x="-19.641cm" svg:y="0.517cm" svg:width="10.185cm" svg:height="1.647cm" draw:z-index="2"><draw:text-box><text:p text:style-name="P10"/><text:p text:style-name="P10">METABOLISME</text:p></draw:text-box></draw:frame>acquis des connaissances sur le métabolisme (pas de description précise de quoi en quel année...)</text:p></table:table-cell><table:table-cell table:style-name="Tableau1.A1" office:value-type="string"><text:p text:style-name="P7">0h</text:p><text:p text:style-name="P7"/></table:table-cell></table:table-row><table:table-row table:style-name="Tableau1.1"><table:table-cell table:style-name="Tableau1.A2" office:value-type="string"><text:p text:style-name="P5"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7">0h</text:p></table:table-cell><table:table-cell table:style-name="Tableau1.A2" office:value-type="string"><text:p text:style-name="P7">3h</text:p></table:table-cell><table:table-cell table:style-name="Tableau1.A2" office:value-type="string"><text:p text:style-name="P7">3h</text:p></table:table-cell><table:table-cell table:style-name="Tableau1.A1" office:value-type="string"><text:p text:style-name="P7">4h</text:p><text:p text:style-name="P13">A la fin des études de biologie l'élève doit avoir acquis des connaissances sur le métabolisme (pas de description précise de quoi en quel année...)<draw:frame draw:style-name="fr3" draw:name="Cadre3" text:anchor-type="char" svg:x="-23.405cm" svg:y="-0.053cm" svg:width="11.134cm" svg:height="8.548cm" draw:z-index="1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9"><text:span text:style-name="T1">7</text:span><text:span text:style-name="T2">e</text:span><text:span text:style-name="T1"> </text:span></text:p></table:table-cell><table:table-cell table:style-name="Tableau2.A2" office:value-type="string"><text:p text:style-name="P9"><text:span text:style-name="T1">8</text:span><text:span text:style-name="T2">e</text:span><text:span text:style-name="T1"> </text:span></text:p></table:table-cell><table:table-cell table:style-name="Tableau2.A1" office:value-type="string"><text:p text:style-name="P9"><text:span text:style-name="T1">9</text:span><text:span text:style-name="T2">e</text:span><text:span text:style-name="T1"> (option)</text:span></text:p></table:table-cell></table:table-row><table:table-row table:style-name="Tableau2.3"><table:table-cell table:style-name="Tableau2.A3" office:value-type="string"><text:p text:style-name="P7">Production primaire (autotrophie / photosynthèse)</text:p><text:p text:style-name="P7"/><text:p text:style-name="P7">Energie (hibernation)</text:p></table:table-cell><table:table-cell table:style-name="Tableau2.A3" office:value-type="string"><text:p text:style-name="P7">Catabolisme (digestion des aliments par les sucs digestifs)</text:p><text:p text:style-name="P7"/><text:p text:style-name="P7">Energie (production abordée à un niveau systémique)<text:line-break/></text:p><text:p text:style-name="P7">Mitose (remplacement des tissus, différenciation des cellules souches)<text:line-break/>Hormones (de régulation, <text:s text:c="2"/>sexuelles, impliquées dans la</text:p><text:p text:style-name="P7"><text:s/>contraception)</text:p></table:table-cell><table:table-cell table:style-name="Tableau2.A1" office:value-type="string"><text:p text:style-name="P7">Génétique (réplication de l'adn, OGM, clonage)</text:p></table:table-cell></table:table-row></table:table><text:p text:style-name="Standard"/></draw:text-box></draw:frame></text:p></table:table-cell></table:table-row><table:table-row table:style-name="Tableau1.1"><table:table-cell table:style-name="Tableau1.A2" table:number-columns-spanned="3" office:value-type="string"><text:p text:style-name="P3">ECG</text:p></table:table-cell><table:covered-table-cell/><table:covered-table-cell/><table:table-cell table:style-name="Tableau1.D6" office:value-type="string"><text:p text:style-name="P3"/></table:table-cell></table:table-row><table:table-row table:style-name="Tableau1.1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18">-Les niveaux d’organisation d’un être vivant.</text:p><text:p text:style-name="P14">-Faire des corrélations entre une structure et sa fonction</text:p><text:p text:style-name="P18">-Acquérir et comprendre les concepts de base nécessaires à la compréhension du</text:p><text:p text:style-name="P19">fonctionnement des êtres vivants.</text:p><text:p text:style-name="P19">-Acquérir la notion de continuité liée à la dynamique d'un processus biologique.</text:p><text:p text:style-name="P20">-Exemple: La production d’énergie chez les végétaux.</text:p></table:table-cell><table:table-cell table:style-name="Tableau1.A2" office:value-type="string"><text:p text:style-name="P8">-OGM</text:p></table:table-cell><table:table-cell table:style-name="Tableau1.A2" office:value-type="string"><text:p text:style-name="P7"/></table:table-cell><table:table-cell table:style-name="Tableau1.D7" office:value-type="string"><text:p text:style-name="P7"/></table:table-cell></table:table-row><table:table-row table:style-name="Tableau1.1"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7"/><text:p text:style-name="P7"/></table:table-cell><table:table-cell table:style-name="Tableau1.A2" office:value-type="string"><text:p text:style-name="P16">La multiplication cellulaire : mitose</text:p><text:p text:style-name="P16"/><text:p text:style-name="P17">L’ADN : sa structure, la réplication et la synthèse des protéines, les mutations et OGM</text:p></table:table-cell><table:table-cell table:style-name="Tableau1.A2" office:value-type="string"><text:p text:style-name="P11">Système hormonal</text:p><text:p text:style-name="P7"/></table:table-cell><table:table-cell table:style-name="Tableau1.D7" office:value-type="string"><text:p text:style-name="P7"/></table:table-cell></table:table-row><table:table-row table:style-name="Tableau1.1"><table:table-cell table:style-name="Tableau1.A2" table:number-columns-spanned="3" office:value-type="string"><text:p text:style-name="P3">Ecole de Commerce</text:p></table:table-cell><table:covered-table-cell/><table:covered-table-cell/><table:table-cell table:style-name="Tableau1.D7" office:value-type="string"><text:p text:style-name="P3"/></table:table-cell></table:table-row><table:table-row table:style-name="Tableau1.1"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7"/></table:table-cell><table:table-cell table:style-name="Tableau1.A2" office:value-type="string"><text:p text:style-name="P21">Étude de la circulation de la matière et de</text:p><text:p text:style-name="P22"><text:span text:style-name="T3">l'énergie (dans les organismes vivants et les </text:span><text:span text:style-name="T3">écosystèmes)</text:span></text:p></table:table-cell><table:table-cell table:style-name="Tableau1.A2" office:value-type="string"><text:p text:style-name="P7"/></table:table-cell><table:table-cell table:style-name="Tableau1.D7" office:value-type="string"><text:p text:style-name="P7"/></table:table-cell></table:table-row></table:table></draw:text-box></draw:frame>Complétez le tableau en indiquant les notions principales et si possible, le niveau de formulation.</text:p>
      <text:p text:style-name="P15"/>
      <text:p text:style-name="P2">Concept cl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eurs : Patricia, Lassaâd, Laetitia et Fabrice</text:p>
      <text:p text:style-name="P4"><draw:g text:anchor-type="char" draw:z-index="3" draw:style-name="gr1"><draw:custom-shape draw:style-name="gr2" draw:text-style-name="P24" svg:width="17.578cm" svg:height="0.636cm" svg:x="7.525cm" svg:y="2.695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25" svg:width="17.58cm" svg:height="0.638cm" svg:x="7.525cm" svg:y="2.695cm"><draw:text-box><text:p text:style-name="P25"><text:span text:style-name="T6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dactique de la biologie</dc:title>
    <meta:creation-date>2009-10-07T13:30:00</meta:creation-date>
    <dc:date>2009-11-01T17:20:03</dc:date>
    <meta:print-date>2009-11-01T17:09:01</meta:print-date>
    <meta:editing-cycles>23</meta:editing-cycles>
    <meta:editing-duration>PT03H19M55S</meta:editing-duration>
    <meta:generator>OpenOffice.org/3.1$Unix OpenOffice.org_project/310m11$Build-9399</meta:generator>
    <meta:printed-by>Rémy Kopp</meta:printed-by>
    <meta:document-statistic meta:table-count="2" meta:image-count="0" meta:object-count="0" meta:page-count="1" meta:paragraph-count="57" meta:word-count="260" meta:character-count="1641"/>
    <dc:creator>Rémy Kopp</dc:creator>
  </office:meta>
</office:document-meta>
</file>