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IN-Regular" svg:font-family="DIN-Regular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roman" style:font-pitch="fixed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3.56cm" style:rel-column-width="16353*"/>
    </style:style>
    <style:style style:name="Tableau1.D" style:family="table-column">
      <style:table-column-properties style:column-width="3.586cm" style:rel-column-width="16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305cm" style:keep-together="true" fo:keep-together="auto"/>
    </style:style>
    <style:style style:name="Tableau1.5" style:family="table-row">
      <style:table-row-properties style:min-row-height="2.395cm" style:keep-together="true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2.35cm" style:keep-together="true" fo:keep-together="auto"/>
    </style:style>
    <style:style style:name="Tableau1.10" style:family="table-row">
      <style:table-row-properties style:min-row-height="2.413cm" style:keep-together="true" fo:keep-together="auto"/>
    </style:style>
    <style:style style:name="Tableau1.13" style:family="table-row">
      <style:table-row-properties style:min-row-height="2.45cm" style:keep-together="true" fo:keep-together="auto"/>
    </style:style>
    <style:style style:name="Tableau2" style:family="table">
      <style:table-properties style:width="11.469cm" fo:margin-left="-0.199cm" table:align="left" style:writing-mode="lr-tb"/>
    </style:style>
    <style:style style:name="Tableau2.A" style:family="table-column">
      <style:table-column-properties style:column-width="3.814cm"/>
    </style:style>
    <style:style style:name="Tableau2.C" style:family="table-column">
      <style:table-column-properties style:column-width="3.842cm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5.775cm" style:keep-together="true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/>
    </style:style>
    <style:style style:name="P11" style:family="paragraph" style:parent-style-name="Standard" style:list-style-name="L1">
      <style:paragraph-properties style:snap-to-layout-grid="false"/>
      <style:text-properties style:font-name="Arial" fo:font-size="9pt" style:font-size-asian="9pt" style:font-size-complex="9pt"/>
    </style:style>
    <style:style style:name="P12" style:family="paragraph" style:parent-style-name="Standard" style:list-style-name="L2">
      <style:paragraph-properties style:snap-to-layout-gri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4" style:family="paragraph" style:parent-style-name="Standard" style:list-style-name="L3">
      <style:paragraph-properties style:snap-to-layout-grid="false"/>
      <style:text-properties style:font-name="Arial" fo:font-size="9pt" style:font-size-asian="9pt" style:font-size-complex="9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font-name="DIN-Regular" fo:font-size="9pt" style:font-name-asian="DIN-Regular" style:font-size-asian="9pt" style:font-name-complex="DIN-Regular" style:font-size-complex="9pt"/>
    </style:style>
    <style:style style:name="P16" style:family="paragraph" style:parent-style-name="Standard" style:list-style-name="">
      <style:paragraph-properties fo:text-align="start" style:justify-single-word="false" style:text-autospace="none" style:snap-to-layout-grid="false"/>
      <style:text-properties style:font-name="DIN-Regular" fo:font-size="9pt" style:font-name-asian="DIN-Regular" style:font-size-asian="9pt" style:font-name-complex="DIN-Regular" style:font-size-complex="9pt"/>
    </style:style>
    <style:style style:name="P17" style:family="paragraph" style:parent-style-name="Standard">
      <style:paragraph-properties style:snap-to-layout-grid="false"/>
      <style:text-properties style:font-name="DIN-Regular" fo:font-size="9pt" style:font-name-asian="DIN-Regular" style:font-size-asian="9pt" style:font-name-complex="DIN-Regular" style:font-size-complex="9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style:font-name="Courier New" fo:font-size="11.5pt" style:font-name-asian="Courier New" style:font-size-asian="11.5pt" style:font-name-complex="Courier New" style:font-size-complex="11.5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0" style:family="paragraph" style:parent-style-name="Standard">
      <style:paragraph-properties style:snap-to-layout-grid="false"/>
      <style:text-properties style:font-name="ArialMT" fo:font-size="10pt" style:font-name-asian="ArialMT" style:font-size-asian="10pt" style:font-name-complex="ArialMT" style:font-size-complex="10pt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text-position="super 58%" style:font-name="Arial" fo:font-size="10pt" style:font-size-asian="10pt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2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dactique de la biologie<text:tab/>oct. 2009</text:p>
      <text:p text:style-name="P1">Les concepts clés de la biologie: quand sont-ils étudiés ?</text:p>
      <text:p text:style-name="P1">Complétez le tableau en indiquant les notions principales et si possible, le niveau de formulation.</text:p>
      <text:p text:style-name="P1"><draw:frame draw:style-name="fr1" draw:name="Cadre1" text:anchor-type="paragraph" svg:y="0.076cm" svg:width="14.265cm" draw:z-index="0"><draw:text-box fo:min-height="0.37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3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5"><draw:frame draw:style-name="fr2" draw:name="Cadre2" text:anchor-type="char" svg:x="-12.524cm" svg:y="0.284cm" svg:width="10.185cm" svg:height="1.93cm" draw:z-index="2"><draw:text-box><text:p text:style-name="Standard"/><text:p text:style-name="Standard"><text:tab/>ECOLOGIE</text:p></draw:text-box></draw:frame>1DF</text:p></table:table-cell><table:table-cell table:style-name="Tableau1.A2" office:value-type="string"><text:p text:style-name="P5">2DF</text:p></table:table-cell><table:table-cell table:style-name="Tableau1.A2" office:value-type="string"><text:p text:style-name="P5">3DF</text:p></table:table-cell><table:table-cell table:style-name="Tableau1.A1" office:value-type="string"><text:p text:style-name="P5">4DF</text:p></table:table-cell></table:table-row><table:table-row table:style-name="Tableau1.3"><table:table-cell table:style-name="Tableau1.A2" office:value-type="string"><text:p text:style-name="P8">(pas de biologie)</text:p></table:table-cell><table:table-cell table:style-name="Tableau1.A2" office:value-type="string"><text:p text:style-name="P17">Le PE stipule que l'élève doit « s’être familiarisé avec […] les interactions et</text:p><text:p text:style-name="P16">équilibre entre les espèces et leur environnement</text:p></table:table-cell><table:table-cell table:style-name="Tableau1.A2" office:value-type="string"><text:p text:style-name="P15">(écologie générale et appliquée) » à la fin des études de biologie</text:p><text:p text:style-name="P8"/></table:table-cell><table:table-cell table:style-name="Tableau1.A1" office:value-type="string"><text:p text:style-name="P8">(pas de biologie)</text:p></table:table-cell></table:table-row><table:table-row table:style-name="Tableau1.1"><table:table-cell table:style-name="Tableau1.A2" office:value-type="string"><text:p text:style-name="P5"><draw:frame draw:style-name="fr3" draw:name="Cadre3" text:anchor-type="char" svg:x="-12.98cm" svg:y="0.15cm" svg:width="11.386cm" svg:height="6.93cm" draw:z-index="1"><draw:text-box><table:table table:name="Tableau2" table:style-name="Tableau2"><table:table-column table:style-name="Tableau2.A" table:number-columns-repeated="2"/><table:table-column table:style-name="Tableau2.C"/><table:table-row table:style-name="Tableau2.1"><table:table-cell table:style-name="Tableau2.A1" table:number-columns-spanned="3" office:value-type="string"><text:p text:style-name="P6">Cycle d’orientation</text:p></table:table-cell><table:covered-table-cell/><table:covered-table-cell/></table:table-row><table:table-row table:style-name="Tableau2.2"><table:table-cell table:style-name="Tableau2.A2" office:value-type="string"><text:p text:style-name="P9"><text:span text:style-name="T1">7</text:span><text:span text:style-name="T2">e</text:span><text:span text:style-name="T1"> </text:span></text:p></table:table-cell><table:table-cell table:style-name="Tableau2.A2" office:value-type="string"><text:p text:style-name="P9"><text:span text:style-name="T1">8</text:span><text:span text:style-name="T2">e</text:span><text:span text:style-name="T1"> </text:span></text:p></table:table-cell><table:table-cell table:style-name="Tableau2.A1" office:value-type="string"><text:p text:style-name="P9"><text:span text:style-name="T1">9</text:span><text:span text:style-name="T2">e</text:span><text:span text:style-name="T1"> (option)</text:span></text:p></table:table-cell></table:table-row><table:table-row table:style-name="Tableau2.3"><table:table-cell table:style-name="Tableau2.A2" office:value-type="string"><text:p text:style-name="P8"><text:s text:c="6"/>Écosystème</text:p><text:list xml:id="list43439434" text:style-name="L1"><text:list-item><text:p text:style-name="P11">occupation du territoire</text:p></text:list-item><text:list-item><text:p text:style-name="P11">adaptation au milieu</text:p></text:list-item><text:list-item><text:p text:style-name="P11">photosynthèse</text:p></text:list-item><text:list-item><text:p text:style-name="P11">réseaux alimentaires</text:p></text:list-item><text:list-item><text:p text:style-name="P11">cycles vitaux</text:p></text:list-item><text:list-item><text:p text:style-name="P11">propriétés du milieu</text:p></text:list-item></text:list></table:table-cell><table:table-cell table:style-name="Tableau2.A2" office:value-type="string"><text:p text:style-name="P8">(Rien)</text:p></table:table-cell><table:table-cell table:style-name="Tableau2.A1" office:value-type="string"><text:list xml:id="list43447745" text:style-name="L2"><text:list-item><text:p text:style-name="P12">OGM et environnement</text:p></text:list-item><text:list-item><text:p text:style-name="P12">cycle de matière</text:p></text:list-item><text:list-item><text:p text:style-name="P12">pollutions</text:p></text:list-item><text:list-item><text:p text:style-name="P12">équilibre des populations</text:p></text:list-item><text:list-item><text:p text:style-name="P12">interactions environnement/société</text:p></text:list-item></text:list></table:table-cell></table:table-row></table:table><text:p text:style-name="Standard"/></draw:text-box></draw:frame>1OS</text:p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A1" office:value-type="string"><text:p text:style-name="P5">4OS</text:p></table:table-cell></table:table-row><table:table-row table:style-name="Tableau1.5"><table:table-cell table:style-name="Tableau1.A2" office:value-type="string"><text:p text:style-name="P8">(pas de biologie)</text:p></table:table-cell><table:table-cell table:style-name="Tableau1.A2" office:value-type="string"><text:p text:style-name="P8"/></table:table-cell><table:table-cell table:style-name="Tableau1.A2" office:value-type="string"><text:p text:style-name="P8"/></table:table-cell><table:table-cell table:style-name="Tableau1.A1" office:value-type="string"><text:p text:style-name="P8">Idem que pour DF</text:p></table:table-cell></table:table-row><table:table-row table:style-name="Tableau1.1"><table:table-cell table:style-name="Tableau1.A2" table:number-columns-spanned="3" office:value-type="string"><text:p text:style-name="P3">ECG</text:p></table:table-cell><table:covered-table-cell/><table:covered-table-cell/><table:table-cell table:style-name="Tableau1.D6" office:value-type="string"><text:p text:style-name="P3"/></table:table-cell></table:table-row><table:table-row table:style-name="Tableau1.1"><table:table-cell table:style-name="Tableau1.A2" office:value-type="string"><text:p text:style-name="P5">1DC</text:p></table:table-cell><table:table-cell table:style-name="Tableau1.A2" office:value-type="string"><text:p text:style-name="P5">2DC</text:p></table:table-cell><table:table-cell table:style-name="Tableau1.A2" office:value-type="string"><text:p text:style-name="P5">3DC</text:p></table:table-cell><table:table-cell table:style-name="Tableau1.D7" office:value-type="string"><text:p text:style-name="P5"/></table:table-cell></table:table-row><table:table-row table:style-name="Tableau1.8"><table:table-cell table:style-name="Tableau1.A2" office:value-type="string"><text:p text:style-name="P8"><text:span text:style-name="T3">-les écosystèmes</text:span></text:p><text:p text:style-name="P8"><text:span text:style-name="T3">-la biodiversité des organismes</text:span></text:p></table:table-cell><table:table-cell table:style-name="Tableau1.A2" office:value-type="string"><text:p text:style-name="P8">-les OGM</text:p><text:p text:style-name="P8"/><text:p text:style-name="P8">l'écologie et plutôt traitée dans un cours intitulé « sciences et environnement »</text:p></table:table-cell><table:table-cell table:style-name="Tableau1.A2" office:value-type="string"><text:p text:style-name="P8">(pas de biologie)</text:p></table:table-cell><table:table-cell table:style-name="Tableau1.D7" office:value-type="string"><text:p text:style-name="P8"/></table:table-cell></table:table-row><table:table-row table:style-name="Tableau1.1"><table:table-cell table:style-name="Tableau1.A2" office:value-type="string"><text:p text:style-name="P5"/></table:table-cell><table:table-cell table:style-name="Tableau1.A2" office:value-type="string"><text:p text:style-name="P5">2OS « santé »</text:p></table:table-cell><table:table-cell table:style-name="Tableau1.A2" office:value-type="string"><text:p text:style-name="P5">3OS « santé »</text:p></table:table-cell><table:table-cell table:style-name="Tableau1.D7" office:value-type="string"><text:p text:style-name="P5"/></table:table-cell></table:table-row><table:table-row table:style-name="Tableau1.10"><table:table-cell table:style-name="Tableau1.A2" office:value-type="string"><text:p text:style-name="P8">(pas de biologie)</text:p></table:table-cell><table:table-cell table:style-name="Tableau1.A2" office:value-type="string"><text:p text:style-name="P8">Rien ne se rapportant directement à l'écologie, si ce n'est les OGM</text:p></table:table-cell><table:table-cell table:style-name="Tableau1.A2" office:value-type="string"><text:p text:style-name="P8">Rien ne se rapportant <text:s/>à l'écologie, </text:p></table:table-cell><table:table-cell table:style-name="Tableau1.D7" office:value-type="string"><text:p text:style-name="P8"/></table:table-cell></table:table-row><table:table-row table:style-name="Tableau1.1"><table:table-cell table:style-name="Tableau1.A2" table:number-columns-spanned="3" office:value-type="string"><text:p text:style-name="P3">Ecole de Commerce</text:p></table:table-cell><table:covered-table-cell/><table:covered-table-cell/><table:table-cell table:style-name="Tableau1.D7" office:value-type="string"><text:p text:style-name="P3"/></table:table-cell></table:table-row><table:table-row table:style-name="Tableau1.1"><table:table-cell table:style-name="Tableau1.A2" office:value-type="string"><text:p text:style-name="P5">1</text:p></table:table-cell><table:table-cell table:style-name="Tableau1.A2" office:value-type="string"><text:p text:style-name="P5">2</text:p></table:table-cell><table:table-cell table:style-name="Tableau1.A2" office:value-type="string"><text:p text:style-name="P5">3</text:p></table:table-cell><table:table-cell table:style-name="Tableau1.D7" office:value-type="string"><text:p text:style-name="P5"/></table:table-cell></table:table-row><table:table-row table:style-name="Tableau1.13"><table:table-cell table:style-name="Tableau1.A2" office:value-type="string"><text:p text:style-name="P8">(pas de biologie)</text:p></table:table-cell><table:table-cell table:style-name="Tableau1.A2" office:value-type="string"><text:p text:style-name="P20">- Maîtriser certains concepts essentiels</text:p><text:p text:style-name="P19">relatifs à l'étude des interactions de l'homme</text:p><text:p text:style-name="P19">avec son environnement.</text:p><text:p text:style-name="P8"/></table:table-cell><table:table-cell table:style-name="Tableau1.A2" office:value-type="string"><text:p text:style-name="P8">(pas de biologie)</text:p></table:table-cell><table:table-cell table:style-name="Tableau1.D7" office:value-type="string"><text:p text:style-name="P8"/></table:table-cell></table:table-row></table:table></draw:text-box></draw:frame></text:p>
      <text:p text:style-name="P2">Concept clé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uteurs : Djinn Pourkiani, Johan Renquin, Fabien Ries, <text:s/>Cédric Buffler , Eduardo Garcia ………………………………………………….</text:p>
      <text:p text:style-name="P4"><draw:g text:anchor-type="char" draw:z-index="3" draw:style-name="gr1"><draw:custom-shape draw:style-name="gr2" draw:text-style-name="P21" svg:width="23.813cm" svg:height="0.636cm" svg:x="0.864cm" svg:y="1.573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22" svg:width="23.815cm" svg:height="0.638cm" svg:x="0.864cm" svg:y="1.573cm"><draw:text-box><text:p text:style-name="P22"><text:span text:style-name="T4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IN-Regular" svg:font-family="DIN-Regular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roman" style:font-pitch="fixed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dactique de la biologie</dc:title>
    <meta:creation-date>2009-10-07T13:30:00</meta:creation-date>
    <dc:creator>Eduardo Garcia</dc:creator>
    <dc:date>2009-10-23T00:17:53.89</dc:date>
    <meta:print-date>2009-10-07T17:08:00</meta:print-date>
    <meta:editing-cycles>18</meta:editing-cycles>
    <meta:editing-duration>PT02H32M20S</meta:editing-duration>
    <meta:generator>OpenOffice.org/3.1$Win32 OpenOffice.org_project/310m19$Build-9420</meta:generator>
    <meta:document-statistic meta:table-count="2" meta:image-count="0" meta:object-count="0" meta:page-count="1" meta:paragraph-count="62" meta:word-count="233" meta:character-count="1372"/>
  </office:meta>
</office:document-meta>
</file>