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26 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Standard">Comportement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>Pas de biologie</text:p></table:table-cell><table:table-cell table:style-name="Tableau1.A2" office:value-type="string"><text:p text:style-name="P8"/></table:table-cell><table:table-cell table:style-name="Tableau1.A2" office:value-type="string"><text:p text:style-name="P8">Ecologie :</text:p><text:p text:style-name="P8">-dynamique écosystèmes</text:p><text:p text:style-name="P8">-homme et environnement</text:p></table:table-cell><table:table-cell table:style-name="Tableau1.A1" office:value-type="string"><text:p text:style-name="P8">Pas de biologie</text:p></table:table-cell></table:table-row><table:table-row table:style-name="Tableau1.1"><table:table-cell table:style-name="Tableau1.A2" office:value-type="string"><text:p text:style-name="P5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7</text:span><text:span text:style-name="T2">e</text:span><text:span text:style-name="T1"> </text:span></text:p></table:table-cell><table:table-cell table:style-name="Tableau2.A2" office:value-type="string"><text:p text:style-name="P9"><text:span text:style-name="T1">8</text:span><text:span text:style-name="T2">e</text:span><text:span text:style-name="T1"> </text:span></text:p></table:table-cell><table:table-cell table:style-name="Tableau2.A1" office:value-type="string"><text:p text:style-name="P9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8">Chap. « Un être vivant vit là où il est adapté »</text:p><text:p text:style-name="P8"/><text:p text:style-name="P8">Adapation comportementale aux conditions de vie et au milieu</text:p></table:table-cell><table:table-cell table:style-name="Tableau2.A2" office:value-type="string"><text:p text:style-name="P8">( Chap. « Rester en bonne santé pour mieux vivre »</text:p><text:p text:style-name="P8"/><text:p text:style-name="P8">Comportement face à l'alimentation)</text:p></table:table-cell><table:table-cell table:style-name="Tableau2.A1" office:value-type="string"><text:p text:style-name="P8">Chap. « Ecologie et aménagement du territoire »</text:p><text:p text:style-name="P8"/><text:p text:style-name="P8">Comportement responsable pour une maîtrise de l'environnement</text:p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>Pas de biologie</text:p></table:table-cell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1" office:value-type="string"><text:p text:style-name="P8">Biologie du comportement :</text:p><text:p text:style-name="P8">-séduction</text:p><text:p text:style-name="P8">-hiérarchie</text:p><text:p text:style-name="P8">-agression</text:p><text:p text:style-name="P8">-coopération</text:p></table:table-cell></table:table-row><table:table-row table:style-name="Tableau1.1"><table:table-cell table:style-name="Tableau1.A2" table:number-columns-spanned="3" office:value-type="string"><text:p text:style-name="P3">ECG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8">-Les écosystèmes</text:p><text:p text:style-name="P8">-La biodiversité des organismes</text:p><text:p text:style-name="P7"/><text:p text:style-name="P7"/></table:table-cell><table:table-cell table:style-name="Tableau1.A2" office:value-type="string"><text:p text:style-name="P8"/></table:table-cell><table:table-cell table:style-name="Tableau1.A2" office:value-type="string"><text:p text:style-name="P8">Pas de biologie</text:p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>Pas de biologie</text:p></table:table-cell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>Pas de biologie</text:p></table:table-cell><table:table-cell table:style-name="Tableau1.A2" office:value-type="string"><text:p text:style-name="P8">-Interactions de l'homme avec son environnement </text:p><text:p text:style-name="P8"/><text:p text:style-name="P8">-Comportement écologiquement responsable</text:p></table:table-cell><table:table-cell table:style-name="Tableau1.A2" office:value-type="string"><text:p text:style-name="P8">Pas de biologie</text:p></table:table-cell><table:table-cell table:style-name="Tableau1.D7" office:value-type="string"><text:p text:style-name="P8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Annabelle, Annick, Aude et <text:tab/><text:tab/><text:tab/> <text:s/><text:tab/> Gabriel…………………………………………….</text:p>
      <text:p text:style-name="P4"><draw:g text:anchor-type="char" draw:z-index="3" draw:style-name="gr1"><draw:custom-shape draw:style-name="gr2" draw:text-style-name="P11" svg:width="23.813cm" svg:height="0.636cm" svg:x="0.864cm" svg:y="1.573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2" svg:width="23.815cm" svg:height="0.638cm" svg:x="0.864cm" svg:y="1.573cm"><draw:text-box><text:p text:style-name="P12"><text:span text:style-name="T3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date>2009-10-26T22:55:32.19</dc:date>
    <meta:print-date>2009-10-07T17:08:00</meta:print-date>
    <meta:editing-cycles>8</meta:editing-cycles>
    <meta:editing-duration>PT01H50M33S</meta:editing-duration>
    <meta:generator>OpenOffice.org/3.1$Win32 OpenOffice.org_project/310m19$Build-9420</meta:generator>
    <meta:document-statistic meta:table-count="2" meta:image-count="0" meta:object-count="0" meta:page-count="1" meta:paragraph-count="54" meta:word-count="171" meta:character-count="1057"/>
  </office:meta>
</office:document-meta>
</file>