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3.45cm"/>
    </style:style>
    <style:style style:name="P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fo:line-height="10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T1" style:family="text">
      <style:text-properties fo:font-family="Times-Roman" style:font-family-generic="roman" fo:font-size="18pt" fo:font-weight="normal" style:font-family-asian="Times-Roman" style:font-family-generic-asian="roman" style:font-size-asian="18pt" style:font-weight-asian="normal" style:font-family-complex="Times-Roman" style:font-family-generic-complex="roman" style:font-size-complex="18pt" style:font-weight-complex="normal"/>
    </style:style>
    <style:style style:name="T2" style:family="text"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T3" style:family="text">
      <style:text-properties fo:font-family="Times-Roman" style:font-family-generic="roman" fo:font-size="12pt" fo:font-style="italic" style:font-family-asian="Times-Roman" style:font-family-generic-asian="roman" style:font-size-asian="12pt" style:font-style-asian="italic" style:font-family-complex="Times-Roman" style:font-family-generic-complex="roman" style:font-size-complex="6.80000019073486pt" style:font-style-complex="italic"/>
    </style:style>
    <style:style style:name="T4" style:family="text">
      <style:text-properties fo:font-family="Times-Roman" style:font-family-generic="roman" fo:font-size="12pt" fo:font-weight="bold" style:font-family-asian="Times-Roman" style:font-family-generic-asian="roman" style:font-size-asian="12pt" style:font-weight-asian="bold" style:font-family-complex="Times-Roman" style:font-family-generic-complex="roman" style:font-size-complex="6.80000019073486pt" style:font-weight-complex="bold"/>
    </style:style>
    <style:style style:name="T5" style:family="text">
      <style:text-properties fo:font-family="Times-Roman" style:font-family-generic="roman" fo:font-size="12pt" fo:language="fr" fo:country="CH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T6" style:family="text">
      <style:text-properties fo:font-family="Times-Roman" style:font-family-generic="roman" fo:font-size="18pt" style:font-family-asian="Times-Roman" style:font-family-generic-asian="roman" style:font-size-asian="18pt" style:font-family-complex="Times-Roman" style:font-family-generic-complex="roman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cm" svg:height="23.7cm" svg:x="1cm" svg:y="2.2cm">
          <draw:text-box>
            <text:p text:style-name="P1"><text:span text:style-name="T1">TP1 Bis </text:span></text:p>
            <text:p text:style-name="P1"><text:span text:style-name="T1">Positionner les espèces dans un arbre taxonomique de référence.</text:span></text:p>
            <text:p text:style-name="P1"><text:span text:style-name="T2"/></text:p>
            <text:list text:style-name="L1">
              <text:list-item>
                <text:p text:style-name="P1"><text:span text:style-name="T2">Trouver la position systématique d'un organisme (et des infos) à partir de son nom : placer l'espèce dans un arbre pré-existant. </text:span><text:span text:style-name="T3">Quel intérêt a pour vous cette approche par rapport à tenter de faire découvrir par les élèves une taxonomie ? <text:s/></text:span></text:p>
              </text:list-item>
            </text:list>
            <text:p text:style-name="P1"><text:span text:style-name="T2"/></text:p>
            <text:p text:style-name="P1"><text:span text:style-name="T2"><text:s/></text:span><text:span text:style-name="T4">Un exemple </text:span><text:span text:style-name="T2">dont on peut s'inspirer :</text:span></text:p>
            <text:list text:continue-numbering="true" text:style-name="L1">
              <text:list-item>
                <text:p text:style-name="P1"><text:span text:style-name="T2"><text:s/></text:span><text:span text:style-name="T2">A partir de spécimens conservés, d'articles ou de la pizza taxonomique (scénario 16) <text:s/>réaliser une liste de noms <text:s/>d'espèces qui fait du sens pour les élèves.</text:span></text:p>
                <text:list>
                  <text:list-item>
                    <text:p text:style-name="P1"><text:span text:style-name="T2">Trouver les noms latins</text:span></text:p>
                  </text:list-item>
                  <text:list-item>
                    <text:p text:style-name="P1"><text:span text:style-name="T2">Aller chercher dans une base taxonomique (ADW par exemple) ou UniProt/Taxonomy et repérer pour chaque espèces l'embranchement, la classe.</text:span></text:p>
                  </text:list-item>
                  <text:list-item>
                    <text:p text:style-name="P1"><text:span text:style-name="T2">Former / afficher un arbre au tableau.</text:span></text:p>
                  </text:list-item>
                  <text:list-item>
                    <text:p text:style-name="P1"><text:span text:style-name="T2">Rassembler les infos pour placer chaque espèce dans l'arbre taxonomique avec toute la classe.</text:span></text:p>
                  </text:list-item>
                </text:list>
              </text:list-item>
            </text:list>
            <text:p text:style-name="P1"><text:span text:style-name="T2"/></text:p>
            <text:p text:style-name="P1"><text:span text:style-name="T4">Un exemple </text:span><text:span text:style-name="T2">dont on peut s'inspirer :</text:span></text:p>
            <text:list text:continue-numbering="true" text:style-name="L1">
              <text:list-item>
                <text:p text:style-name="P1"><text:span text:style-name="T2"><text:s/></text:span><text:span text:style-name="T2">A partir de spécimens conservés, de bioplastiques ou d'illustrations établir une liste de noms <text:s/>d'espèces qui fait du sens pour les élèves. Trouver le nom latin. </text:span></text:p>
              </text:list-item>
              <text:list-item>
                <text:p text:style-name="P1"><text:span text:style-name="T2"><text:s/></text:span><text:span text:style-name="T2">Eventuellement laisser les élèves se constituer une liste différente par groupe. </text:span></text:p>
              </text:list-item>
              <text:list-item>
                <text:p text:style-name="P1"><text:span text:style-name="T2"><text:s/></text:span><text:span text:style-name="T2">Former un arbre avec les espèces </text:span><text:span text:style-name="T5">repérées</text:span><text:span text:style-name="T2"> <text:s/>avec l'outil du NCBI « CommonTree » </text:span></text:p>
              </text:list-item>
              <text:list-item>
                <text:p text:style-name="P1"><text:span text:style-name="T2"><text:s/></text:span><text:span text:style-name="T2">http://doiop.com/taxonomy</text:span></text:p>
              </text:list-item>
              <text:list-item>
                <text:p text:style-name="P1"><text:span text:style-name="T2"><text:s/></text:span><text:span text:style-name="T2">Discuter du parallélisme de ces arbres avec ceux obtenus sur la base de l'anatomie. </text:span><text:span text:style-name="T3">Être prêt à discuter d'arbres un peu différents selon le choix des espèces. <text:s/></text:span></text:p>
              </text:list-item>
            </text:list>
            <text:p text:style-name="P1"><text:span text:style-name="T6"/></text:p>
            <text:p text:style-name="P1"><text:span text:style-name="T6">TP 2 jeudi : </text:span></text:p>
            <text:p text:style-name="P1"><text:span text:style-name="T4"/></text:p>
            <text:p text:style-name="P1"><text:span text:style-name="T4">Un exemple </text:span><text:span text:style-name="T2">dont on peut s'inspirer :</text:span></text:p>
            <text:list text:continue-numbering="true" text:style-name="L1">
              <text:list-item>
                <text:p text:style-name="P1"><text:span text:style-name="T2"><text:s/></text:span><text:span text:style-name="T2">Sur la base du Scénario 5 (ou si on préfère PhiloPhylo </text:span><text:span text:style-name="T2"><text:a xlink:href="http://doiop.com/phylo">http://doiop.com/phylo</text:a></text:span><text:span text:style-name="T2">)</text:span></text:p>
              </text:list-item>
              <text:list-item>
                <text:p text:style-name="P1"><text:span text:style-name="T2"><text:s/></text:span><text:span text:style-name="T2">Les élèves choisissent chacun une protéine chez plusieurs espèces, et préparent une liste, puis les alignent.</text:span></text:p>
              </text:list-item>
              <text:list-item>
                <text:p text:style-name="P1"><text:span text:style-name="T2"><text:s/></text:span><text:span text:style-name="T2">Ils forment un arbre.</text:span></text:p>
              </text:list-item>
              <text:list-item>
                <text:p text:style-name="P1"><text:span text:style-name="T2"><text:s/></text:span><text:span text:style-name="T2">Comparer les arbres obtenus avec différentes protéines.</text:span></text:p>
              </text:list-item>
              <text:list-item>
                <text:p text:style-name="P1"><text:span text:style-name="T2"><text:s/></text:span><text:span text:style-name="T2">Imprimer les arbres, sauver les fichiers comme « plan B » en cas de problème informatique.</text:span></text:p>
              </text:list-item>
              <text:list-item>
                <text:p text:style-name="P1"><text:span text:style-name="T2"><text:s/></text:span><text:span text:style-name="T3">Préparer une sélection de protéines qui sont appropriées à votre cours, les types de graphiques préférés et noter les options.</text:span></text:p>
              </text:list-item>
              <text:list-item>
                <text:p text:style-name="P1"><text:span text:style-name="T2"><text:s/></text:span><text:span text:style-name="T2">Discuter du parallélisme de ces arbres avec ceux obtenus sur la base de l'anatomie. Ètre prêt à discuter d'arbres un peu différents selon le choix des espèces. </text:span></text:p>
              </text:list-item>
            </text:list>
            <text:p text:style-name="P1"><text:span text:style-name="T2"/></text:p>
            <text:p text:style-name="P2"><text:span text:style-name="T4">Autre exemple possible (avancé)</text:span></text:p>
            <text:list text:continue-numbering="true" text:style-name="L1">
              <text:list-item>
                <text:p text:style-name="P1"><text:span text:style-name="T2"><text:s/></text:span><text:span text:style-name="T2">A partir d'un alignement, chaque groupe avec une autre protéine: </text:span></text:p>
              </text:list-item>
              <text:list-item>
                <text:p text:style-name="P1"><text:span text:style-name="T2"><text:s/></text:span><text:span text:style-name="T2">Suivre l'exercice 1, puis:</text:span></text:p>
              </text:list-item>
              <text:list-item>
                <text:p text:style-name="P1"><text:span text:style-name="T2"><text:s/></text:span><text:span text:style-name="T2">Construire un alignement avec les séquences de protéines pour lesquelles une structure 3D est connue.</text:span></text:p>
              </text:list-item>
              <text:list-item>
                <text:p text:style-name="P1"><text:span text:style-name="T2"><text:s/></text:span><text:span text:style-name="T2">Exemple: Comparer les séquences de la Rhodopsine du calmar (P31356) et du boeuf (P02699)</text:span></text:p>
              </text:list-item>
              <text:list-item>
                <text:p text:style-name="P1"><text:span text:style-name="T2"><text:s/></text:span><text:span text:style-name="T2">Comparer les structures 3D correspondantes (calmar: PDB 2Z73 et boeuf: PDB 1GZM) pour trouver des similitudes.</text:span></text:p>
              </text:list-item>
            </text:list>
            <text:p text:style-name="P2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Lo</meta:initial-creator>
    <meta:creation-date>2009-11-15T17:58:09</meta:creation-date>
    <dc:date>2009-11-19T11:27:38</dc:date>
    <dc:creator>FLo</dc:creator>
    <meta:editing-duration>PT03H52M27S</meta:editing-duration>
    <meta:editing-cycles>18</meta:editing-cycles>
    <meta:generator>OpenOffice.org/3.1$Unix OpenOffice.org_project/310m19$Build-9420</meta:generator>
    <meta:printed-by>FLo</meta:printed-by>
    <meta:print-date>2009-11-19T11:27:28</meta:print-date>
    <meta:document-statistic meta:object-count="1"/>
  </office:meta>
</office:document-meta>
</file>