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Nimbus Sans L" svg:font-family="'Nimbus Sans L'"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222in"/>
    </style:style>
    <style:style style:name="P2" style:family="paragraph" style:parent-style-name="Standard">
      <style:paragraph-properties style:line-height-at-least="0.222in"/>
      <style:text-properties style:font-name="Baskerville Old Face" fo:font-size="12pt" fo:language="en" fo:country="US" style:font-size-asian="12pt" style:font-size-complex="12pt"/>
    </style:style>
    <style:style style:name="P3" style:family="paragraph" style:parent-style-name="Standard">
      <style:paragraph-properties style:line-height-at-least="0.222in"/>
      <style:text-properties style:font-name="Century Schoolbook" fo:language="en" fo:country="US"/>
    </style:style>
    <style:style style:name="T1" style:family="text">
      <style:text-properties fo:font-size="12pt" fo:language="en" fo:country="US" style:font-size-asian="12pt" style:font-size-complex="12pt"/>
    </style:style>
    <style:style style:name="T2" style:family="text">
      <style:text-properties style:font-name="Arial" fo:font-size="12pt" fo:language="en" fo:country="US" fo:font-weight="bold" style:font-size-asian="12pt" style:font-weight-asian="bold" style:font-name-complex="Arial1" style:font-size-complex="12pt"/>
    </style:style>
    <style:style style:name="T3" style:family="text">
      <style:text-properties style:font-name="Arial" fo:font-size="12pt" fo:language="en" fo:country="US" style:font-size-asian="12pt" style:font-name-complex="Arial1" style:font-size-complex="12pt"/>
    </style:style>
    <style:style style:name="T4" style:family="text">
      <style:text-properties style:font-name="Verdana" fo:font-size="12pt" fo:language="en" fo:country="US" style:font-size-asian="12pt" style:font-size-complex="12pt"/>
    </style:style>
    <style:style style:name="T5" style:family="text">
      <style:text-properties style:font-name="Cambria" fo:font-size="12pt" fo:language="en" fo:country="US" style:font-size-asian="12pt" style:font-size-complex="12pt"/>
    </style:style>
    <style:style style:name="T6" style:family="text">
      <style:text-properties style:font-name="Times New Roman" fo:font-size="12pt" fo:language="en" fo:country="US" style:font-size-asian="12pt" style:font-name-complex="Times New Roman1" style:font-size-complex="12pt"/>
    </style:style>
    <style:style style:name="T7" style:family="text">
      <style:text-properties style:font-name="Palatino Linotype" fo:font-size="12pt" fo:language="en" fo:country="US" style:font-size-asian="12pt" style:font-size-complex="12pt"/>
    </style:style>
    <style:style style:name="T8" style:family="text">
      <style:text-properties style:font-name="Palatino Linotype" fo:font-size="12pt" fo:language="en" fo:country="US" style:font-size-asian="12pt" style:font-name-complex="Times New Roman1" style:font-size-complex="12pt"/>
    </style:style>
    <style:style style:name="T9" style:family="text">
      <style:text-properties style:font-name="Georgia" fo:font-size="12pt" fo:language="en" fo:country="US" style:font-size-asian="12pt" style:font-size-complex="12pt"/>
    </style:style>
    <style:style style:name="T10" style:family="text">
      <style:text-properties style:font-name="Century Schoolbook" fo:font-size="12pt" fo:language="en" fo:country="US" style:font-size-asian="12pt" style:font-size-complex="12pt"/>
    </style:style>
    <style:style style:name="T11" style:family="text">
      <style:text-properties style:font-name="Century Schoolbook" fo:language="en" fo:country="US"/>
    </style:style>
    <style:style style:name="T12" style:family="text">
      <style:text-properties style:font-name="Garamond" fo:font-size="12pt" fo:language="en" fo:country="US" style:font-size-asian="12pt" style:font-size-complex="12pt"/>
    </style:style>
    <style:style style:name="T13" style:family="text">
      <style:text-properties style:font-name="Baskerville Old Face" fo:font-size="12pt" fo:language="en" fo:country="US"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Open Office 2.4 – Ubuntu 8.04</text:span></text:p>
      <text:p text:style-name="P1"><text:span text:style-name="T3">Arial</text:span></text:p>
      <text:p text:style-name="P1"><text:span text:style-name="T3">TECFA is a research and teaching unit created in 1989 by the Faculté de Psychologie et des Sciences de l'Education ("School of Psychology and Education") of the University of Geneva. It is active in the field of educational technology. TECFA's research covers a large area of interests, including: cognitive issues in learning technology, computer-supported collaborative learning, virtual learning environments, computer-mediated communication, information systems in education, and distance education. <text:s/>Since 1994, TECFA offered a master's degree in educational technology. Formerly delivered as "DESS en Sciences et Technologies de l'Apprentissage et de la Formation" (STAF) it has been reshaped in 2005 as "</text:span><text:a xlink:type="simple" xlink:href="http://tecfa.unige.ch/maltt"><text:span text:style-name="T3">Master of Science in Learning and Teaching Technologies</text:span></text:a><text:span text:style-name="T3">".</text:span></text:p>
      <text:p text:style-name="P1"><text:span text:style-name="T4">Verdana</text:span></text:p>
      <text:p text:style-name="P1"><text:span text:style-name="T4">TECFA is a research and teaching unit created in 1989 by the Faculté de Psychologie et des Sciences de l'Education ("School of Psychology and Education") of the University of Geneva. It is active in the field of educational technology. TECFA's research covers a large area of interests, including: cognitive issues in learning technology, computer-supported collaborative learning, virtual learning environments, computer-mediated communication, information systems in education, and distance education. <text:s/>Since 1994, TECFA offered a master's degree in educational technology. Formerly delivered as "DESS en Sciences et Technologies de l'Apprentissage et de la Formation" (STAF) it has been reshaped in 2005 as "</text:span><text:a xlink:type="simple" xlink:href="http://tecfa.unige.ch/maltt"><text:span text:style-name="T4">Master of Science in Learning and Teaching Technologies</text:span></text:a><text:span text:style-name="T4">".</text:span></text:p>
      <text:p text:style-name="P1"><text:span text:style-name="T1">Calibri</text:span></text:p>
      <text:p text:style-name="P1"><text:span text:style-name="T1">TECFA is a research and teaching unit created in 1989 by the Faculté de Psychologie et des Sciences de l'Education ("School of Psychology and Education") of the University of Geneva. It is active in the field of educational technology. TECFA's research covers a large area of interests, including: cognitive issues in learning technology, computer-supported collaborative learning, virtual learning environments, computer-mediated communication, information systems in education, and distance education. <text:s/>Since 1994, TECFA offered a master's degree in educational technology. Formerly delivered as "DESS en Sciences et Technologies de l'Apprentissage et de la Formation" (STAF) it has been reshaped in 2005 as "</text:span><text:a xlink:type="simple" xlink:href="http://tecfa.unige.ch/maltt"><text:span text:style-name="T1">Master of Science in Learning and Teaching Technologies</text:span></text:a><text:span text:style-name="T1">".</text:span></text:p>
      <text:p text:style-name="P1"><text:span text:style-name="T5">Cambria</text:span></text:p>
      <text:p text:style-name="P1"><text:soft-page-break/><text:span text:style-name="T5">TECFA is a research and teaching unit created in 1989 by the Faculté de Psychologie et des Sciences de l'Education ("School of Psychology and Education") of the University of Geneva. It is active in the field of educational technology. TECFA's research covers a </text:span></text:p>
      <text:p text:style-name="P1"><text:span text:style-name="T5">large area of interests, including: cognitive issues in learning technology, computer-supported collaborative learning, virtual learning environments, computer-mediated communication, information systems in education, and distance education. <text:s/>Since 1994, TECFA offered a master's degree in educational technology. Formerly delivered as "DESS en Sciences et Technologies de l'Apprentissage et de la Formation" (STAF) it has been reshaped in 2005 as "</text:span><text:a xlink:type="simple" xlink:href="http://tecfa.unige.ch/maltt"><text:span text:style-name="T5">Master of Science in Learning and Teaching Technologies</text:span></text:a><text:span text:style-name="T5">".</text:span></text:p>
      <text:p text:style-name="P1"><text:span text:style-name="T6">Times New Roman</text:span></text:p>
      <text:p text:style-name="P1"><text:span text:style-name="T6">TECFA is a research and teaching unit created in 1989 by the Faculté de Psychologie et des Sciences de l'Education ("School of Psychology and Education") of the University of Geneva. It is active in the field of educational technology. TECFA's research covers a large area of interests, including: cognitive issues in learning technology, computer-supported collaborative learning, virtual learning environments, computer-mediated communication, information systems in education, and distance education. <text:s/>Since 1994, TECFA offered a master's degree in educational technology. Formerly delivered as "DESS en Sciences et Technologies de l'Apprentissage et de la Formation" (STAF) it has been reshaped in 2005 as "</text:span><text:a xlink:type="simple" xlink:href="http://tecfa.unige.ch/maltt"><text:span text:style-name="T6">Master of Science in Learning and Teaching Technologies</text:span></text:a><text:span text:style-name="T6">".</text:span></text:p>
      <text:p text:style-name="P1"><text:span text:style-name="T8">Palatino Linotype</text:span></text:p>
      <text:p text:style-name="P1"><text:span text:style-name="T7">TECFA is a research and teaching unit created in 1989 by the Faculté de Psychologie et des Sciences de l'Education ("School of Psychology and Education") of the University of Geneva. It is active in the field of educational technology. TECFA's research covers a large area of interests, including: cognitive issues in learning technology, computer-supported collaborative learning, virtual learning environments, computer-mediated communication, information systems in education, and distance education. <text:s/>Since 1994, TECFA offered a master's degree in educational technology. Formerly delivered as "DESS en Sciences et Technologies de l'Apprentissage et de la Formation" (STAF) it has been reshaped in 2005 as "</text:span><text:a xlink:type="simple" xlink:href="http://tecfa.unige.ch/maltt"><text:span text:style-name="T7">Master of Science in Learning and Teaching Technologies</text:span></text:a><text:span text:style-name="T7">".</text:span></text:p>
      <text:p text:style-name="P1"><text:span text:style-name="T9">Georgia</text:span></text:p>
      <text:p text:style-name="P1"><text:span text:style-name="T9">TECFA is a research and teaching unit created in 1989 by the Faculté de Psychologie et des Sciences de l'Education ("School of Psychology and Education") of the University of Geneva. It is active in the field of educational technology. TECFA's research covers a large area of interests, </text:span><text:soft-page-break/><text:span text:style-name="T9">including: cognitive issues in learning technology, computer-supported collaborative learning, virtual learning environments, computer-mediated communication, information systems in education, and distance education. <text:s/>Since 1994, TECFA offered a master's degree in educational technology. Formerly delivered as "DESS en Sciences et Technologies de l'Apprentissage et de la Formation" (STAF) it has been reshaped in 2005 as "</text:span><text:a xlink:type="simple" xlink:href="http://tecfa.unige.ch/maltt"><text:span text:style-name="T9">Master of Science in Learning and Teaching Technologies</text:span></text:a><text:span text:style-name="T9">".</text:span></text:p>
      <text:p text:style-name="P1"><text:span text:style-name="T10">Century Schoolbook</text:span></text:p>
      <text:p text:style-name="P1"><text:span text:style-name="T10"/></text:p>
      <text:p text:style-name="P1"><text:span text:style-name="T10">TECFA is a research and teaching unit created in 1989 by the Faculté de Psychologie et des Sciences de l'Education ("School of Psychology and Education") of the University of Geneva. It is active in the field of educational technology. TECFA's research covers a large area of interests, including: cognitive issues in learning technology, computer-supported collaborative learning, virtual learning environments, computer-mediated communication, information systems in education, and distance education. <text:s/>Since 1994, TECFA offered a master's degree in educational technology. Formerly delivered as "DESS en Sciences et Technologies de l'Apprentissage et de la Formation" (STAF) it has been reshaped in 2005 as "</text:span><text:a xlink:type="simple" xlink:href="http://tecfa.unige.ch/maltt"><text:span text:style-name="T10">Master of Science in Learning and Teaching Technologies</text:span></text:a><text:span text:style-name="T10">".</text:span></text:p>
      <text:p text:style-name="P1"><text:span text:style-name="T12">Garamond</text:span></text:p>
      <text:p text:style-name="P1"><text:span text:style-name="T12">TECFA is a research and teaching unit created in 1989 by the Faculté de Psychologie et des Sciences de l'Education ("School of Psychology and Education") of the University of Geneva. It is active in the field of educational technology. TECFA's research covers a large area of interests, including: cognitive issues in learning technology, computer-supported collaborative learning, virtual learning environments, computer-mediated communication, information systems in education, and distance education. <text:s/>Since 1994, TECFA offered a master's degree in educational technology. Formerly delivered as "DESS en Sciences et Technologies de l'Apprentissage et de la Formation" (STAF) it has been reshaped in 2005 as "</text:span><text:a xlink:type="simple" xlink:href="http://tecfa.unige.ch/maltt"><text:span text:style-name="T12">Master of Science in Learning and Teaching Technologies</text:span></text:a><text:span text:style-name="T12">".</text:span></text:p>
      <text:p text:style-name="P1"><text:span text:style-name="T13">Baskerville Old Face</text:span></text:p>
      <text:p text:style-name="P1"><text:span text:style-name="T13">TECFA is a research and teaching unit created in 1989 by the Faculté de Psychologie et des Sciences de l'Education ("School of Psychology and Education") of the University of Geneva. It is active in the field of educational technology. TECFA's research covers a large area of interests, including: cognitive issues in learning technology, computer-supported collaborative learning, virtual learning environments, computer-mediated </text:span><text:soft-page-break/><text:span text:style-name="T13">communication, information systems in education, and distance education. <text:s/>Since 1994, TECFA offered a master's degree in educational technology. Formerly delivered as "DESS en Sciences et Technologies de l'Apprentissage et de la Formation" (STAF) it has been reshaped in 2005 as "</text:span><text:a xlink:type="simple" xlink:href="http://tecfa.unige.ch/maltt"><text:span text:style-name="T13">Master of Science in Learning and Teaching Technologies</text:span></text:a><text:span text:style-name="T13">".</text:span></text:p>
      <text:p text:style-name="P2"/>
      <text:p text:style-name="P2"/>
      <text:p text:style-name="P2"/>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Nimbus Sans L" svg:font-family="'Nimbus Sans L'"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CH"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fr" fo:country="CH"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class="text" style:default-outline-level="1">
      <style:paragraph-properties fo:margin-top="0.1665in" fo:margin-bottom="0.0417in" fo:break-before="page" fo:keep-with-next="always"/>
      <style:text-properties fo:color="#1f497d" style:font-name="Verdana" fo:font-size="20pt" fo:language="en" fo:country="US" fo:font-weight="bold" style:letter-kerning="true" style:font-size-asian="20pt" style:font-weight-asian="bold" style:font-name-complex="F" style:font-size-complex="16pt" style:font-weight-complex="bold"/>
    </style:style>
    <style:style style:name="Heading_20_2" style:display-name="Heading 2" style:family="paragraph" style:parent-style-name="Text_20_body" style:next-style-name="Text_20_body" style:class="text" style:default-outline-level="2">
      <style:paragraph-properties fo:margin-top="0.1665in" fo:margin-bottom="0.0417in" fo:keep-with-next="always">
        <style:tab-stops>
          <style:tab-stop style:position="0.7874in"/>
          <style:tab-stop style:position="0.9846in"/>
          <style:tab-stop style:position="1.1811in"/>
        </style:tab-stops>
      </style:paragraph-properties>
      <style:text-properties fo:color="#1f497d" style:font-name="Verdana" fo:font-size="20pt" fo:language="en" fo:country="US" fo:font-weight="bold" style:font-size-asian="20pt" style:font-weight-asian="bold" style:font-name-complex="F" style:font-size-complex="14pt" style:font-style-complex="italic" style:font-weight-complex="bold"/>
    </style:style>
    <style:style style:name="Heading_20_3" style:display-name="Heading 3" style:family="paragraph" style:parent-style-name="Standard" style:next-style-name="Text_20_body" style:class="text" style:default-outline-level="3">
      <style:paragraph-properties fo:margin-top="0.139in" fo:margin-bottom="0in" fo:keep-with-next="always"/>
      <style:text-properties fo:color="#4f81bd" style:font-name="Cambria" fo:font-size="14pt" fo:font-weight="bold" style:font-size-asian="14pt" style:font-weight-asian="bold" style:font-name-complex="F" style:font-size-complex="14pt" style:font-weight-complex="bold"/>
    </style:style>
    <style:style style:name="Heading_20_4" style:display-name="Heading 4" style:family="paragraph" style:parent-style-name="Standard" style:next-style-name="Text_20_body" style:class="text" style:default-outline-level="4">
      <style:paragraph-properties fo:margin-top="0.139in" fo:margin-bottom="0in" fo:keep-with-next="always"/>
      <style:text-properties fo:color="#4f81bd" style:font-name="Cambria" fo:font-size="85%" fo:font-style="italic" fo:font-weight="bold" style:font-size-asian="85%" style:font-style-asian="italic" style:font-weight-asian="bold" style:font-name-complex="F" style:font-size-complex="85%" style:font-style-complex="italic" style:font-weight-complex="bold"/>
    </style:style>
    <style:style style:name="Heading_20_5" style:display-name="Heading 5" style:family="paragraph" style:parent-style-name="Standard" style:next-style-name="Text_20_body" style:class="text" style:default-outline-level="5">
      <style:paragraph-properties fo:margin-top="0.139in" fo:margin-bottom="0in" fo:keep-with-next="always"/>
      <style:text-properties fo:color="#243f60" style:font-name="Cambria" fo:font-size="85%" style:font-size-asian="85%" style:font-name-complex="F" style:font-size-complex="85%"/>
    </style:style>
    <style:style style:name="Heading_20_6" style:display-name="Heading 6" style:family="paragraph" style:parent-style-name="Standard" style:next-style-name="Text_20_body" style:class="text" style:default-outline-level="6">
      <style:paragraph-properties fo:margin-top="0.139in" fo:margin-bottom="0in" fo:keep-with-next="always"/>
      <style:text-properties fo:color="#243f60" style:font-name="Cambria" fo:font-size="75%" fo:font-style="italic" style:font-size-asian="75%" style:font-style-asian="italic" style:font-name-complex="F" style:font-size-complex="75%" style:font-style-complex="italic"/>
    </style:style>
    <style:style style:name="Heading_20_7" style:display-name="Heading 7" style:family="paragraph" style:parent-style-name="Standard" style:next-style-name="Text_20_body" style:class="text" style:default-outline-level="7">
      <style:paragraph-properties fo:margin-top="0.139in" fo:margin-bottom="0in" fo:keep-with-next="always"/>
      <style:text-properties fo:color="#404040" style:font-name="Cambria" fo:font-size="75%" fo:font-style="italic" style:font-size-asian="75%" style:font-style-asian="italic" style:font-name-complex="F" style:font-size-complex="75%" style:font-style-complex="italic"/>
    </style:style>
    <style:style style:name="Heading_20_8" style:display-name="Heading 8" style:family="paragraph" style:parent-style-name="Standard" style:next-style-name="Text_20_body" style:class="text" style:default-outline-level="8">
      <style:paragraph-properties fo:margin-top="0.139in" fo:margin-bottom="0in" fo:keep-with-next="always"/>
      <style:text-properties fo:color="#404040" style:font-name="Cambria" fo:font-size="10pt" style:font-size-asian="10pt" style:font-name-complex="F" style:font-size-complex="10pt"/>
    </style:style>
    <style:style style:name="Heading_20_9" style:display-name="Heading 9" style:family="paragraph" style:parent-style-name="Standard" style:next-style-name="Text_20_body" style:class="text" style:default-outline-level="9">
      <style:paragraph-properties fo:margin-top="0.139in" fo:margin-bottom="0in" fo:keep-with-next="always"/>
      <style:text-properties fo:color="#404040" style:font-name="Cambria" fo:font-size="10pt" fo:font-style="italic" style:font-size-asian="10pt" style:font-style-asian="italic" style:font-name-complex="F" style:font-size-complex="10pt" style:font-style-complex="italic"/>
    </style:style>
    <style:style style:name="Title" style:family="paragraph" style:parent-style-name="Standard" style:next-style-name="Subtitle" style:class="chapter">
      <style:paragraph-properties fo:margin-top="0.1665in" fo:margin-bottom="0.0417in" style:line-height-at-least="0.222in" fo:text-align="center" style:justify-single-word="false">
        <style:tab-stops>
          <style:tab-stop style:position="0.2953in"/>
          <style:tab-stop style:position="0.5909in"/>
          <style:tab-stop style:position="5.5126in" style:type="right"/>
        </style:tab-stops>
      </style:paragraph-properties>
      <style:text-properties style:font-name="Arial" fo:font-size="16pt" fo:language="en" fo:country="US" fo:font-weight="bold" style:letter-kerning="true" style:font-name-asian="Times New Roman1" style:font-size-asian="16pt" style:language-asian="de" style:country-asian="DE" style:font-weight-asian="bold" style:font-name-complex="Arial1"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sans" style:display-name="Heading sans" style:family="paragraph" style:parent-style-name="Text_20_body">
      <style:text-properties style:font-name="Verdana" fo:font-size="20pt" fo:language="en" fo:country="US" fo:font-weight="bold" style:font-size-asian="20pt" style:font-weight-asian="bold"/>
    </style:style>
    <style:style style:name="Default_20_Paragraph_20_Font" style:display-name="Default Paragraph Font" style:family="text"/>
    <style:style style:name="DocumentMap" style:family="text"/>
    <style:style style:name="No_20_List" style:display-name="No List" style:family="text"/>
    <style:style style:name="Heading_20_1_20_Char" style:display-name="Heading 1 Char" style:family="text" style:parent-style-name="Default_20_Paragraph_20_Font">
      <style:text-properties fo:color="#1f497d" style:font-name="Verdana" fo:font-size="20pt" fo:language="en" fo:country="US" fo:font-weight="bold" style:letter-kerning="true" style:font-size-asian="20pt" style:font-weight-asian="bold" style:font-name-complex="F" style:font-size-complex="16pt" style:font-weight-complex="bold"/>
    </style:style>
    <style:style style:name="Heading_20_2_20_Char" style:display-name="Heading 2 Char" style:family="text" style:parent-style-name="Default_20_Paragraph_20_Font">
      <style:text-properties fo:color="#1f497d" style:font-name="Verdana" fo:font-size="20pt" fo:language="en" fo:country="US" fo:font-weight="bold" style:font-size-asian="20pt" style:font-weight-asian="bold" style:font-name-complex="F" style:font-size-complex="14pt" style:font-style-complex="italic" style:font-weight-complex="bold"/>
    </style:style>
    <style:style style:name="Body_20_Text_20_Char" style:display-name="Body Text Char" style:family="text" style:parent-style-name="Default_20_Paragraph_20_Font"/>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243f60" style:font-name="Cambria" style:font-name-complex="F"/>
    </style:style>
    <style:style style:name="Heading_20_6_20_Char" style:display-name="Heading 6 Char" style:family="text" style:parent-style-name="Default_20_Paragraph_20_Font">
      <style:text-properties fo:color="#243f60" style:font-name="Cambria" fo:font-style="italic" style:font-style-asian="italic" style:font-name-complex="F" style:font-style-complex="italic"/>
    </style:style>
    <style:style style:name="Heading_20_7_20_Char" style:display-name="Heading 7 Char" style:family="text" style:parent-style-name="Default_20_Paragraph_20_Font">
      <style:text-properties fo:color="#404040" style:font-name="Cambria" fo:font-style="italic" style:font-style-asian="italic" style:font-name-complex="F" style:font-style-complex="italic"/>
    </style:style>
    <style:style style:name="Heading_20_8_20_Char" style:display-name="Heading 8 Char" style:family="text" style:parent-style-name="Default_20_Paragraph_20_Font">
      <style:text-properties fo:color="#404040" style:font-name="Cambria" fo:font-size="10pt" style:font-size-asian="10pt" style:font-name-complex="F" style:font-size-complex="10pt"/>
    </style:style>
    <style:style style:name="Heading_20_9_20_Char" style:display-name="Heading 9 Char" style:family="text" style:parent-style-name="Default_20_Paragraph_20_Font">
      <style:text-properties fo:color="#404040" style:font-name="Cambria" fo:font-size="10pt" fo:font-style="italic" style:font-size-asian="10pt" style:font-style-asian="italic" style:font-name-complex="F" style:font-size-complex="10pt" style:font-style-complex="italic"/>
    </style:style>
    <style:style style:name="Title_20_Char" style:display-name="Title Char" style:family="text" style:parent-style-name="Default_20_Paragraph_20_Font">
      <style:text-properties style:font-name="Arial" fo:font-size="16pt" fo:language="en" fo:country="US" fo:font-weight="bold" style:letter-kerning="true" style:font-name-asian="Times New Roman1" style:font-size-asian="16pt" style:language-asian="de" style:country-asian="DE" style:font-weight-asian="bold" style:font-name-complex="Arial1" style:font-size-complex="16pt" style:font-weight-complex="bold"/>
    </style:style>
    <style:style style:name="Heading_20_sans_20_Char" style:display-name="Heading sans Char" style:family="text">
      <style:text-properties style:font-name="Verdana" fo:font-size="20pt" fo:language="en" fo:country="US" fo:font-weight="bold" style:font-size-asian="20pt" style:font-weight-asian="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9839in" fo:margin-bottom="0.9839in" fo:margin-left="0.9839in" fo:margin-right="0.9839in" style:writing-mode="lr-tb" style:layout-grid-color="#c0c0c0" style:layout-grid-lines="24701"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creator>Daniel Schneider</dc:creator>
    <dc:date>2009-04-15T23:00:44</dc:date>
    <meta:editing-cycles>1</meta:editing-cycles>
    <meta:editing-duration>PT1M48S</meta:editing-duration>
    <meta:user-defined meta:name="Info 1"/>
    <meta:user-defined meta:name="Info 2"/>
    <meta:user-defined meta:name="Info 3"/>
    <meta:user-defined meta:name="Info 4"/>
    <meta:document-statistic meta:table-count="0" meta:image-count="0" meta:object-count="0" meta:page-count="4" meta:paragraph-count="23" meta:word-count="1121" meta:character-count="7824"/>
  </office:meta>
</office:document-meta>
</file>